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Oude Enghweg 21 (N 9233) (kappen  boom); 489340; 18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01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1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1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Oude Enghweg 21 (N 9233) (kappen  boom); 489340; 18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16</meta:user-defined>
    <meta:user-defined meta:name="OVERHEIDop.GmbID/DC.identifier">gmb-2018-205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B 21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20 471210</meta:user-defined>
    <meta:user-defined meta:name="OVERHEIDop.versieInformatie"/>
  </office:meta>
</office:document-meta>
</file>