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ongveestal, Gooyerdijk 13a, 3947 N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388</text:p>
            <text:p text:style-name="common-al">Voor                            : bouwen jongveestal</text:p>
            <text:p text:style-name="common-al">Locatie                        : Gooyerdijk 13a (3947 NA) Langbroek</text:p>
            <text:p text:style-name="common-al">Verzenddatum            : 17 september 2018</text:p>
            <text:p text:style-name="common-al">Kenmerk gemeente WbD:  2018-453</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Mocht u meer informatie willen over het indienen van bezwaar, dan kunt u de website <text:a xlink:href="http://www.rijksoverheid.nl/" xlink:type="simple">www.rijksoverheid.nl</text:a><text:span text:style-name="nadrukondlijn"/>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501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1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1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jongveestal, Gooyerdijk 13a, 3947 NA,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13</meta:user-defined>
    <meta:user-defined meta:name="OVERHEIDop.GmbID/DC.identifier">gmb-2018-205013</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NA 9</meta:user-defined>
    <meta:user-defined meta:name="OVERHEIDop.woonplaats">Langbroek</meta:user-defined>
    <meta:user-defined meta:name="OVERHEIDop.straatnaam">Gooy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5163 446000</meta:user-defined>
    <meta:user-defined meta:name="OVERHEIDop.versieInformatie"/>
  </office:meta>
</office:document-meta>
</file>