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rijstaande woning,           Mauritsdreef 7, 3947 PD,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494</text:p>
            <text:p text:style-name="common-al">Voor                            : nieuwbouw vrijstaande woning</text:p>
            <text:p text:style-name="common-al">Locatie                        : Mauritsdreef 7 (3947 PD) Langbroek</text:p>
            <text:p text:style-name="common-al">Verzenddatum            : 12 september 2018</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Kenmerk gemeente WbD:  2018-452</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text:a xlink:href="http://www.rijksoverheid.nl/" xlink:type="simple">www.rijksoverheid.nl</text:a><text:span text:style-name="nadrukondlijn"/>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01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1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1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vrijstaande woning,           Mauritsdreef 7, 3947 PD,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11</meta:user-defined>
    <meta:user-defined meta:name="OVERHEIDop.GmbID/DC.identifier">gmb-2018-205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eta:user-defined>
    <meta:user-defined meta:name="OVERHEIDop.woonplaats">Langbroek</meta:user-defined>
    <meta:user-defined meta:name="OVERHEIDop.straatnaam">Maurit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10 447443</meta:user-defined>
    <meta:user-defined meta:name="OVERHEIDop.versieInformatie"/>
  </office:meta>
</office:document-meta>
</file>