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22 te Driehuis, het plaatsen van een dakkapel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 </text:span>
          </text:p>
            <text:p text:style-name="common-al">Da Costalaan 22, het plaatsen van een dakkapel aan voorzijde van de woning (20/09/2018) 1261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01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1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1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 Costalaan 22 te Driehuis, het plaatsen van een dakkapel aan  voorzijde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10</meta:user-defined>
    <meta:user-defined meta:name="OVERHEIDop.GmbID/DC.identifier">gmb-2018-205010</meta:user-defined>
    <meta:user-defined meta:name="OVERHEID.TaxonomieBeleidsagenda/OVERHEID.category">Huisvesting | Organisatie en beleid</meta:user-defined>
    <meta:user-defined meta:name="OVERHEIDop.referentienummer">1261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AL 22</meta:user-defined>
    <meta:user-defined meta:name="OVERHEIDop.woonplaats">Driehuis Nh</meta:user-defined>
    <meta:user-defined meta:name="OVERHEIDop.straatnaam">Da Costa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143 495811</meta:user-defined>
    <meta:user-defined meta:name="OVERHEIDop.versieInformatie"/>
  </office:meta>
</office:document-meta>
</file>