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Mozartlaan 31 (I 2755, schoolterrein Mozarthof)  (kappen 5 bomen); 489868; 21-09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00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Mozartlaan 31 (I 2755, schoolterrein Mozarthof)  (kappen 5 bomen); 489868; 21-09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09</meta:user-defined>
    <meta:user-defined meta:name="OVERHEIDop.GmbID/DC.identifier">gmb-2018-205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M 31</meta:user-defined>
    <meta:user-defined meta:name="OVERHEIDop.woonplaats">Hilversum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95 472285</meta:user-defined>
    <meta:user-defined meta:name="OVERHEIDop.versieInformatie"/>
  </office:meta>
</office:document-meta>
</file>