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Project “Bouw bedrijfshal Nachtdijk 6” bestaande uit de activiteiten ‘bouwen van een bouwwerk’,  Nachtdijk 6 a, 3945 P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5997, de beslistermijn te verlengen met een termijn van maximaal 6 weken:</text:p>
            <text:p text:style-name="common-al">Voor:      Project “Bouw bedrijfshal Nachtdijk 6” bestaande uit de activiteiten ‘bouwen van een bouwwerk’</text:p>
            <text:p text:style-name="common-al">Locatie:  Nachtdijk 6 a, (3945 PK) Cothen</text:p>
            <text:p text:style-name="common-al">Door dit besluit is de nieuwe uiterste beslisdatum 15 november 2018</text:p>
            <text:p text:style-name="last-al">Kenmerk gemeente WbD:   2018-4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0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roject “Bouw bedrijfshal Nachtdijk 6” bestaande uit de activiteiten ‘bouwen van een bouwwerk’,  Nachtdijk 6 a, 3945 PK,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07</meta:user-defined>
    <meta:user-defined meta:name="OVERHEIDop.GmbID/DC.identifier">gmb-2018-205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meta:user-defined>
    <meta:user-defined meta:name="OVERHEIDop.woonplaats">Cothen</meta:user-defined>
    <meta:user-defined meta:name="OVERHEIDop.straatnaam">Nacht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5578 445366</meta:user-defined>
    <meta:user-defined meta:name="OVERHEIDop.versieInformatie"/>
  </office:meta>
</office:document-meta>
</file>