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uitkijktoren in de natuurspeelplaats op locatie De Park 12 te Elst</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een aanvraag ontvangen voorhet bouwen van een uitkijktoren in de natuurspeelplaatsop locatie De Park 12 te Elst. De aanvraag is geregistreerd onder zaaknummer HOV-18-19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00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0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0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uitkijktoren in de natuurspeelplaats op locatie De Park 12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006</meta:user-defined>
    <meta:user-defined meta:name="OVERHEIDop.GmbID/DC.identifier">gmb-2018-205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204 439077</meta:user-defined>
    <meta:user-defined meta:name="OVERHEIDop.versieInformatie"/>
  </office:meta>
</office:document-meta>
</file>