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ndstraat 2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5 te Venray</text:span> - het verbouwen van een pand tot 3 appartementen (HZ-OMV-2018-0276, ontvangstdatum 22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00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indstraat 2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04</meta:user-defined>
    <meta:user-defined meta:name="OVERHEIDop.GmbID/DC.identifier">gmb-2018-20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04.62 393480.39</meta:user-defined>
    <meta:user-defined meta:name="OVERHEIDop.versieInformatie"/>
  </office:meta>
</office:document-meta>
</file>