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svergunning Lekhaven BV, Molenvliet 23, 3961 MT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>Zaaknummer              : 38436</text:p>
            <text:p text:style-name="common-al">Voor                            : veranderingsvergunning Lekhaven BV</text:p>
            <text:p text:style-name="common-al">Locatie                        : Molenvliet 23 (3961 MT) Wijk bij Duurstede</text:p>
            <text:p text:style-name="common-al">Datum ontvangst        : 17 september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 2018-4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500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ingsvergunning Lekhaven BV, Molenvliet 23, 3961 MT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03</meta:user-defined>
    <meta:user-defined meta:name="OVERHEIDop.GmbID/DC.identifier">gmb-2018-205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T 11</meta:user-defined>
    <meta:user-defined meta:name="OVERHEIDop.woonplaats">Wijk bij Duurstede</meta:user-defined>
    <meta:user-defined meta:name="OVERHEIDop.straatnaam">Molenvlie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88 442592</meta:user-defined>
    <meta:user-defined meta:name="OVERHEIDop.versieInformatie"/>
  </office:meta>
</office:document-meta>
</file>