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12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0 te Ysselsteyn</text:span> - het milieuneutraal veranderen van een pluimveehouderij (HZ-OMV-2018-0275, ontvangstdatum 21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00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immermannsweg 12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02</meta:user-defined>
    <meta:user-defined meta:name="OVERHEIDop.GmbID/DC.identifier">gmb-2018-205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R 12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859.39 385281.56</meta:user-defined>
    <meta:user-defined meta:name="OVERHEIDop.versieInformatie"/>
  </office:meta>
</office:document-meta>
</file>