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. Kortmann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3 te Venray</text:span> - het plaatsen van een serre (HZ-OMV-2018-0274, ontvangstdatum 20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00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r. Kortmann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01</meta:user-defined>
    <meta:user-defined meta:name="OVERHEIDop.GmbID/DC.identifier">gmb-2018-20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B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2.21 394352.78</meta:user-defined>
    <meta:user-defined meta:name="OVERHEIDop.versieInformatie"/>
  </office:meta>
</office:document-meta>
</file>