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loemendaalsestraatweg ong., plaatsen vrijstaand transformato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vet">Santpoort-Zuid</text:span>
          </text:p>
            <text:p text:style-name="last-al">Bloemendaalsestraatweg ong., plaatsen vrijstaand transformatorstation (19/09/2018) 1045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499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9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9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Bloemendaalsestraatweg ong., plaatsen vrijstaand transformator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99</meta:user-defined>
    <meta:user-defined meta:name="OVERHEIDop.GmbID/DC.identifier">gmb-2018-204999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op.referentienummer">1045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GE 155</meta:user-defined>
    <meta:user-defined meta:name="OVERHEIDop.woonplaats">Santpoort-Zuid</meta:user-defined>
    <meta:user-defined meta:name="OVERHEIDop.straatnaam">Bloemendaalsestraat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453 492414</meta:user-defined>
    <meta:user-defined meta:name="OVERHEIDop.versieInformatie"/>
  </office:meta>
</office:document-meta>
</file>