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h.v. Kolhornseweg 13 (L 4054, begraafplaats Zuiderhof)  (kappen boom); 489863; 21-09-2018; 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1-09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4997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997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997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.h.v. Kolhornseweg 13 (L 4054, begraafplaats Zuiderhof)  (kappen boom); 489863; 21-09-2018; 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4997</meta:user-defined>
    <meta:user-defined meta:name="OVERHEIDop.GmbID/DC.identifier">gmb-2018-2049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RS 13</meta:user-defined>
    <meta:user-defined meta:name="OVERHEIDop.woonplaats">Hilversum</meta:user-defined>
    <meta:user-defined meta:name="OVERHEIDop.straatnaam">Kolhorn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620 468668</meta:user-defined>
    <meta:user-defined meta:name="OVERHEIDop.versieInformatie"/>
  </office:meta>
</office:document-meta>
</file>