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ester de Haanstraat 20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de Haanstraat 20 te Leunen </text:span>– het uitbreiden van een berging/kassahokje (HZ-OMV-2018-026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99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9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9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eester de Haanstraat 20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96</meta:user-defined>
    <meta:user-defined meta:name="OVERHEIDop.GmbID/DC.identifier">gmb-2018-204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BC 2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35.38 390939.26</meta:user-defined>
    <meta:user-defined meta:name="OVERHEIDop.versieInformatie"/>
  </office:meta>
</office:document-meta>
</file>