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e Bleek 3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leek 30 te Venray </text:span>– het vervangen van gevelreclame (HZ-OMV-2018-025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sept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4993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9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9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De Bleek 30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4993</meta:user-defined>
    <meta:user-defined meta:name="OVERHEIDop.GmbID/DC.identifier">gmb-2018-204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MD 30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675.19 393237.51</meta:user-defined>
    <meta:user-defined meta:name="OVERHEIDop.versieInformatie"/>
  </office:meta>
</office:document-meta>
</file>