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 Leonardsweg 1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 14 te Wanssum </text:span>– het tijdelijk plaatsen van een woonunit (HZ-OMV-2018-02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99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 Leonardsweg 14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91</meta:user-defined>
    <meta:user-defined meta:name="OVERHEIDop.GmbID/DC.identifier">gmb-2018-20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R 1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52.67 394732.65</meta:user-defined>
    <meta:user-defined meta:name="OVERHEIDop.versieInformatie"/>
  </office:meta>
</office:document-meta>
</file>