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op Supermarkten BV, Oude Ebbingestraat 54, 9712 HL Groningen ─ het starten van het Coop Supermarkten BV. Activiteiten: 2.2.0 Afdeling; 2.2 Lozingen; 2.6.0 Afdeling; 2.6 Energiebesparing; 3.2.6 In werking hebben van een koelinstallatie; 3.6.1 Bereiden van voedingsmiddelen (20177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oop Supermarkten BV, Oude Ebbingestraat 54, 9712 HL Groningen ─ het starten van het Coop Supermarkten BV. Activiteiten: 2.2.0 Afdeling; 2.2 Lozingen; 2.6.0 Afdeling; 2.6 Energiebesparing; 3.2.6 In werking hebben van een koelinstallatie; 3.6.1 Bereiden van voedingsmiddelen (201773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99</meta:user-defined>
    <meta:user-defined meta:name="OVERHEIDop.GmbID/DC.identifier">gmb-2018-20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54</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0 582233</meta:user-defined>
    <meta:user-defined meta:name="OVERHEIDop.versieInformatie"/>
  </office:meta>
</office:document-meta>
</file>