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36 te Velsen-Zuid, toevoegen extra verdieping, wijzigen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Genieweg 36, toevoegen extra verdieping, wijzigen constructie (21/09/2018) 1341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8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enieweg 36 te Velsen-Zuid, toevoegen extra verdieping, wijzigen 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88</meta:user-defined>
    <meta:user-defined meta:name="OVERHEIDop.GmbID/DC.identifier">gmb-2018-204988</meta:user-defined>
    <meta:user-defined meta:name="OVERHEID.TaxonomieBeleidsagenda/OVERHEID.category">Huisvesting | Organisatie en beleid</meta:user-defined>
    <meta:user-defined meta:name="OVERHEIDop.referentienummer">1341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36</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136 494834</meta:user-defined>
    <meta:user-defined meta:name="OVERHEIDop.versieInformatie"/>
  </office:meta>
</office:document-meta>
</file>