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estsingel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8 besloten om de beslistermijn voor de aanvraag met zaaknummer HZ-OMV-2018-0239 op locatie <text:span text:style-name="nadrukvet">Westsingel 1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98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8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8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Westsingel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86</meta:user-defined>
    <meta:user-defined meta:name="OVERHEIDop.GmbID/DC.identifier">gmb-2018-204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13.74 392422.68</meta:user-defined>
    <meta:user-defined meta:name="OVERHEIDop.versieInformatie"/>
  </office:meta>
</office:document-meta>
</file>