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38 te Santpoort-Zuid, het vervangen van de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38, het vervangen van de dakkapel aan voorzijde van de woning (20/09/2018) 1102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8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straatweg 38 te Santpoort-Zuid, het vervangen van de dakkapel aan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84</meta:user-defined>
    <meta:user-defined meta:name="OVERHEIDop.GmbID/DC.identifier">gmb-2018-204984</meta:user-defined>
    <meta:user-defined meta:name="OVERHEID.TaxonomieBeleidsagenda/OVERHEID.category">Huisvesting | Organisatie en beleid</meta:user-defined>
    <meta:user-defined meta:name="OVERHEIDop.referentienummer">110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H 38</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71 492109</meta:user-defined>
    <meta:user-defined meta:name="OVERHEIDop.versieInformatie"/>
  </office:meta>
</office:document-meta>
</file>