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ncordiastraat 84 te Velsen-Noord, versterken binnenvaart 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september 2018 tot en met 21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last-al">Concordiastraat 84, versterken binnenvaart kade (18/09/2018) 1317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98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8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8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Concordiastraat 84 te Velsen-Noord, versterken binnenvaart k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83</meta:user-defined>
    <meta:user-defined meta:name="OVERHEIDop.GmbID/DC.identifier">gmb-2018-204983</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eferentienummer">1317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AS 84</meta:user-defined>
    <meta:user-defined meta:name="OVERHEIDop.woonplaats">Velsen-Noord</meta:user-defined>
    <meta:user-defined meta:name="OVERHEIDop.straatnaam">Concordia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557 497995</meta:user-defined>
    <meta:user-defined meta:name="OVERHEIDop.versieInformatie"/>
  </office:meta>
</office:document-meta>
</file>