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44 te Velsen-Zuid, aanleg en opruimen tijdelijke ontvangstlocatie voor bag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5 september 2018 tot en met 21 sept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last-al">Genieweg 44, aanleg en opruimen tijdelijke ontvangstlocatie voor bagger (17/09/018) 1303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498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8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Genieweg 44 te Velsen-Zuid, aanleg en opruimen tijdelijke ontvangstlocatie voor bag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81</meta:user-defined>
    <meta:user-defined meta:name="OVERHEIDop.GmbID/DC.identifier">gmb-2018-20498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130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LN 44</meta:user-defined>
    <meta:user-defined meta:name="OVERHEIDop.woonplaats">Velsen-Zuid</meta:user-defined>
    <meta:user-defined meta:name="OVERHEIDop.straatnaam">Genie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6852 494334</meta:user-defined>
    <meta:user-defined meta:name="OVERHEIDop.versieInformatie"/>
  </office:meta>
</office:document-meta>
</file>