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Eemnesserweg 11 (R 1022) (kappen boom); 489204; 19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8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Eemnesserweg 11 (R 1022) (kappen boom); 489204; 19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80</meta:user-defined>
    <meta:user-defined meta:name="OVERHEIDop.GmbID/DC.identifier">gmb-2018-20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S 1 24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62 471117</meta:user-defined>
    <meta:user-defined meta:name="OVERHEIDop.versieInformatie"/>
  </office:meta>
</office:document-meta>
</file>