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Oktober Fest Ride op 1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17</text:p>
            <text:p text:style-name="common-al">Meldingsdatum: 17 september 2018</text:p>
            <text:p text:style-name="common-al">Omschrijving: de gemeente Bergeijk, organiseren van de Oktober Fest Ride op 13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497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de Oktober Fest Ride op 13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71</meta:user-defined>
    <meta:user-defined meta:name="OVERHEIDop.GmbID/DC.identifier">gmb-2018-2049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