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(tussen Gijsbrecht van Amstelstraat/Diependa (kappen 11 bomen); 489326; 18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6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(tussen Gijsbrecht van Amstelstraat/Diependa (kappen 11 bomen); 489326; 18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67</meta:user-defined>
    <meta:user-defined meta:name="OVERHEIDop.GmbID/DC.identifier">gmb-2018-20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20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47 469919</meta:user-defined>
    <meta:user-defined meta:name="OVERHEIDop.versieInformatie"/>
  </office:meta>
</office:document-meta>
</file>