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18 een aanvraag voor een omgevingsvergunning ontvangen. Dit betreft het bouwen van 46 woningen ter plaatse vanhet Koningskwartier (fase 4) in Zevenhuizen. De aanvraag is geregistreerd onder kenmerk 20182371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96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6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6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kwartier fase 4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65</meta:user-defined>
    <meta:user-defined meta:name="OVERHEIDop.GmbID/DC.identifier">gmb-2018-20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51.22 446290.79</meta:user-defined>
    <meta:user-defined meta:name="OVERHEID.EPSG28992/DC.spatial">100352.45 446251.9</meta:user-defined>
    <meta:user-defined meta:name="OVERHEIDop.versieInformatie"/>
  </office:meta>
</office:document-meta>
</file>