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antpoortse Dreef 170 te Santpoort-Noord, legaliseren hekwerk met 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september 2018 tot en met 21 sept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Santpoortse Dreef 170, legaliseren hekwerk met poort (17/09/2018) 1305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496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6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6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Santpoortse Dreef 170 te Santpoort-Noord, legaliseren hekwerk met p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964</meta:user-defined>
    <meta:user-defined meta:name="OVERHEIDop.GmbID/DC.identifier">gmb-2018-204964</meta:user-defined>
    <meta:user-defined meta:name="OVERHEID.TaxonomieBeleidsagenda/OVERHEID.category">Huisvesting | Organisatie en beleid</meta:user-defined>
    <meta:user-defined meta:name="OVERHEIDop.referentienummer">1305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TS 170</meta:user-defined>
    <meta:user-defined meta:name="OVERHEIDop.woonplaats">Santpoort-Noord</meta:user-defined>
    <meta:user-defined meta:name="OVERHEIDop.straatnaam">Santpoortse dreef</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871 494791</meta:user-defined>
    <meta:user-defined meta:name="OVERHEIDop.versieInformatie"/>
  </office:meta>
</office:document-meta>
</file>