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1945 2 (R 7550, begraafplaats)  (kappen 2 bomen); 489627; 21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1940-1945 2 (R 7550, begraafplaats)  (kappen 2 bomen); 489627; 21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3</meta:user-defined>
    <meta:user-defined meta:name="OVERHEIDop.GmbID/DC.identifier">gmb-2018-204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L 2</meta:user-defined>
    <meta:user-defined meta:name="OVERHEIDop.woonplaats">Hilversum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88 472330</meta:user-defined>
    <meta:user-defined meta:name="OVERHEIDop.versieInformatie"/>
  </office:meta>
</office:document-meta>
</file>