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laan 25A (verbouwen en gedeeltelijk slopen garage in beschermd stads- of dorpsgezicht ); 489398; 19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495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5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5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laan 25A (verbouwen en gedeeltelijk slopen garage in beschermd stads- of dorpsgezicht ); 489398; 19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57</meta:user-defined>
    <meta:user-defined meta:name="OVERHEIDop.GmbID/DC.identifier">gmb-2018-204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D 25</meta:user-defined>
    <meta:user-defined meta:name="OVERHEIDop.woonplaats">Hilversum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49 471543</meta:user-defined>
    <meta:user-defined meta:name="OVERHEIDop.versieInformatie"/>
  </office:meta>
</office:document-meta>
</file>