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broekerweg 17 te Velsen-Zuid,  legaliseren gevelwijziging, terrasscherm en binnentr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Oostbroekerweg 17, legaliseren gevelwijziging, terrasscherm en binnentrap (19/09/2018) 10076-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495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5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5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broekerweg 17 te Velsen-Zuid,  legaliseren gevelwijziging, terrasscherm en binnentr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51</meta:user-defined>
    <meta:user-defined meta:name="OVERHEIDop.GmbID/DC.identifier">gmb-2018-204951</meta:user-defined>
    <meta:user-defined meta:name="OVERHEID.TaxonomieBeleidsagenda/OVERHEID.category">Huisvesting | Organisatie en beleid</meta:user-defined>
    <meta:user-defined meta:name="OVERHEIDop.referentienummer">1007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R 17</meta:user-defined>
    <meta:user-defined meta:name="OVERHEIDop.woonplaats">Velsen-Zuid</meta:user-defined>
    <meta:user-defined meta:name="OVERHEIDop.straatnaam">Oostbroeker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6580 494339</meta:user-defined>
    <meta:user-defined meta:name="OVERHEIDop.versieInformatie"/>
  </office:meta>
</office:document-meta>
</file>