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realiseren van een inrit Elster Grindweg 24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18 een besluit genomen op de aanvraag met zaaknummer HOV-18-1700 voor het realiseren van een inrit op locatie Elster Grindweg 24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7 septem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495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5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5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realiseren van een inrit Elster Grindweg 24 te 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4950</meta:user-defined>
    <meta:user-defined meta:name="OVERHEIDop.GmbID/DC.identifier">gmb-2018-204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5NC 24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548 440044</meta:user-defined>
    <meta:user-defined meta:name="OVERHEIDop.versieInformatie"/>
  </office:meta>
</office:document-meta>
</file>