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8938 - Gemeente Stadskanaal - Verleend: omgevingsvergunning voor het uitbreiden van een woning, Molenpaal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18 is de volgende omgevingsvergunning verleend: Molenpaal 3, 9591 CP Onstwedde, het uitbreid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9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938 - Gemeente Stadskanaal - Verleend: omgevingsvergunning voor het uitbreiden van een woning, Molenpaal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495</meta:user-defined>
    <meta:user-defined meta:name="OVERHEIDop.GmbID/DC.identifier">gmb-2018-20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CP 3</meta:user-defined>
    <meta:user-defined meta:name="OVERHEIDop.woonplaats">Onstwedde</meta:user-defined>
    <meta:user-defined meta:name="OVERHEIDop.straatnaam">Molenpaal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815 562685</meta:user-defined>
    <meta:user-defined meta:name="OVERHEIDop.versieInformatie"/>
  </office:meta>
</office:document-meta>
</file>