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Subaru beach battle, strand Wijk aan Zee en noordpier Vel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evenementenvergunning hebben ontvangen. De datum van ontvangst is tussen haakjes vermeld.</text:p>
            <text:p text:style-name="common-al">
            <text:span text:style-name="nadrukvet">Velsen-Noord</text:span>
          </text:p>
            <text:p text:style-name="last-al">Subaru beach battle Wijk aan Zee, op 25 november 2018 van 10.00 tot 17.00 uur, locatie: strand Wijk aan Zee en noordpier Velsen (20/09/2018) 1331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4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4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evenementenvergunning: Subaru beach battle, strand Wijk aan Zee en noordpier Ve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49</meta:user-defined>
    <meta:user-defined meta:name="OVERHEIDop.GmbID/DC.identifier">gmb-2018-2049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331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LB 119</meta:user-defined>
    <meta:user-defined meta:name="OVERHEIDop.woonplaats">Velsen-Noord</meta:user-defined>
    <meta:user-defined meta:name="OVERHEIDop.straatnaam">Reynder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594 498334</meta:user-defined>
    <meta:user-defined meta:name="OVERHEIDop.versieInformatie"/>
  </office:meta>
</office:document-meta>
</file>