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diende aanvraag standplaatsvergunning: Sanquin Bloedvoorziening, Minister van Houtenlaan 123b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standplaatsvergunning hebben ontvangen. De datum van ontvangst is tussen haakjes vermeld.</text:p>
            <text:p text:style-name="common-al">
            <text:span text:style-name="nadrukvet">Ingediende aanvraag </text:span>
            <text:span text:style-name="nadrukvet">standplaatsvergunning APV artikel 5:18</text:span>
          </text:p>
            <text:p text:style-name="common-al">
            <text:span text:style-name="nadrukvet">Velsen-Zuid</text:span>
          </text:p>
            <text:p text:style-name="last-al">Sanquin Bloedvoorziening, op dinsdagen op 8 januari, 5 maart, 30 april, 25 juni, 20 augustus en 15 oktober 2019, Minister van Houtenlaan 123b te Velsen-Zuid (eigen terrein sportclub Telstar) (18/09/2018) 1319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4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4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4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diende aanvraag standplaatsvergunning: Sanquin Bloedvoorziening, Minister van Houtenlaan 123b t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47</meta:user-defined>
    <meta:user-defined meta:name="OVERHEIDop.GmbID/DC.identifier">gmb-2018-204947</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1319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EK 123</meta:user-defined>
    <meta:user-defined meta:name="OVERHEIDop.woonplaats">Velsen-Zuid</meta:user-defined>
    <meta:user-defined meta:name="OVERHEIDop.straatnaam">Minister van Hout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71 496652</meta:user-defined>
    <meta:user-defined meta:name="OVERHEIDop.versieInformatie"/>
  </office:meta>
</office:document-meta>
</file>