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2 Kavel 189 te Velsen-Zuid, uitbreiden chalet met aanbouw 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Buitenhuizerweg 2 Kavel 189, uitbreiden chalet met aanbouw en plaatsen zonnepanelen (17/09/2018) 878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4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uizerweg 2 Kavel 189 te Velsen-Zuid, uitbreiden chalet met aanbouw en 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46</meta:user-defined>
    <meta:user-defined meta:name="OVERHEIDop.GmbID/DC.identifier">gmb-2018-204946</meta:user-defined>
    <meta:user-defined meta:name="OVERHEID.TaxonomieBeleidsagenda/OVERHEID.category">Huisvesting | Organisatie en beleid</meta:user-defined>
    <meta:user-defined meta:name="OVERHEIDop.referentienummer">878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K 2</meta:user-defined>
    <meta:user-defined meta:name="OVERHEIDop.woonplaats">Velsen-Zuid</meta:user-defined>
    <meta:user-defined meta:name="OVERHEIDop.straatnaam">Buitenhuiz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8828 493965</meta:user-defined>
    <meta:user-defined meta:name="OVERHEIDop.versieInformatie"/>
  </office:meta>
</office:document-meta>
</file>