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manspolder 2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18 een aanvraag voor een omgevingsvergunning ontvangen. Dit betreft het vervangen van de garage ter plaatse van de Tweemanspolder 29 in Zevenhuizen. De aanvraag is geregistreerd onder kenmerk 20182351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94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4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4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emanspolder 29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45</meta:user-defined>
    <meta:user-defined meta:name="OVERHEIDop.GmbID/DC.identifier">gmb-2018-204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399 447564</meta:user-defined>
    <meta:user-defined meta:name="OVERHEIDop.versieInformatie"/>
  </office:meta>
</office:document-meta>
</file>