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rift 12 (M 1569, begraafplaats)  (kappen boom); 489607; 21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494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4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4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 12 (M 1569, begraafplaats)  (kappen boom); 489607; 21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44</meta:user-defined>
    <meta:user-defined meta:name="OVERHEIDop.GmbID/DC.identifier">gmb-2018-204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L 12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04 469999</meta:user-defined>
    <meta:user-defined meta:name="OVERHEIDop.versieInformatie"/>
  </office:meta>
</office:document-meta>
</file>