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Nijverheidsweg 29 Barneveld, uitbreiding/renovatie bestaande h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863</text:p>
            <text:p text:style-name="common-al">Voor de vermelde aanvragen vergt de behandeling meer tijd. Om deze reden wordt voor deze aanvragen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04942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942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942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vergunning, Nijverheidsweg 29 Barneveld, uitbreiding/renovatie bestaande ha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4942</meta:user-defined>
    <meta:user-defined meta:name="OVERHEIDop.GmbID/DC.identifier">gmb-2018-2049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ME</meta:user-defined>
    <meta:user-defined meta:name="OVERHEIDop.woonplaats">Barneveld</meta:user-defined>
    <meta:user-defined meta:name="OVERHEIDop.straatnaam">Nijverheidsweg</meta:user-defined>
    <meta:user-defined meta:name="OVERHEIDgvop.Informatietype/DC.type">Beschikkingen | afhandelin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620 464208</meta:user-defined>
    <meta:user-defined meta:name="OVERHEIDop.versieInformatie"/>
  </office:meta>
</office:document-meta>
</file>