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Kieftveen 30-61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20-09-2018</text:p>
            <text:p text:style-name="common-al">Zaaknummer 2018W1481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93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3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3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Kieftveen 30-61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35</meta:user-defined>
    <meta:user-defined meta:name="OVERHEIDop.GmbID/DC.identifier">gmb-2018-204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30 61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449 467223</meta:user-defined>
    <meta:user-defined meta:name="OVERHEIDop.versieInformatie"/>
  </office:meta>
</office:document-meta>
</file>