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wijzigen gevelreclame en doorbreken tussenwanden panden, Diezerstraat 106 en 108 (zaaknummer 50557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iezerstraat 106 en 108</text:span> – voor het wijzigen van gevelreclame en het doorbreken van de tussenwanden van de panden, verzonden op 24 september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4933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33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33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wijzigen gevelreclame en doorbreken tussenwanden panden, Diezerstraat 106 en 108 (zaaknummer 50557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4933</meta:user-defined>
    <meta:user-defined meta:name="OVERHEIDop.GmbID/DC.identifier">gmb-2018-204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RK 106</meta:user-defined>
    <meta:user-defined meta:name="OVERHEIDop.woonplaats">Zwolle</meta:user-defined>
    <meta:user-defined meta:name="OVERHEIDop.straatnaam">Diezer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264 503079</meta:user-defined>
    <meta:user-defined meta:name="OVERHEIDop.versieInformatie"/>
  </office:meta>
</office:document-meta>
</file>