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voetbalwedstrijden in het speelseizoen 2018-2019, Rabobank IJmond Stadion, Minister van Houtenlaan 123b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en APV artikel 2:17 </text:span>
          </text:p>
            <text:p text:style-name="common-al"> Velsen-Zuid: het houden van voetbalwedstrijden in het speelseizoen 2018-2019, locatie:  Rabobank IJmond Stadion, Minister van Houtenlaan 123b (21/09/2018) 9408-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voetbalwedstrijden in het speelseizoen 2018-2019, Rabobank IJmond Stadion, Minister van Houtenlaan 123b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30</meta:user-defined>
    <meta:user-defined meta:name="OVERHEIDop.GmbID/DC.identifier">gmb-2018-204930</meta:user-defined>
    <meta:user-defined meta:name="OVERHEID.TaxonomieBeleidsagenda/OVERHEID.category">Cultuur en recreatie | Organisatie en beleid</meta:user-defined>
    <meta:user-defined meta:name="OVERHEIDop.referentienummer">94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