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ijkerweg 21 Kootwijkerbroek, realiser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9-09-2018</text:p>
            <text:p text:style-name="common-al">Zaaknummer 2018W187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492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2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2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ijkerweg 21 Kootwijkerbroek, realiser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26</meta:user-defined>
    <meta:user-defined meta:name="OVERHEIDop.GmbID/DC.identifier">gmb-2018-204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TN 21</meta:user-defined>
    <meta:user-defined meta:name="OVERHEIDop.woonplaats">Kootwijkerbroek</meta:user-defined>
    <meta:user-defined meta:name="OVERHEIDop.straatnaam">Dij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821 461737</meta:user-defined>
    <meta:user-defined meta:name="OVERHEIDop.versieInformatie"/>
  </office:meta>
</office:document-meta>
</file>