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(huisje 75), 1935EM, Egmond Binnen, de bouw van een recreatiewoning, 24 september 2018 (WABO1801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9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(huisje 75), 1935EM, Egmond Binnen, de bouw van een recreatiewoning, 24 september 2018 (WABO18015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925</meta:user-defined>
    <meta:user-defined meta:name="OVERHEIDop.GmbID/DC.identifier">gmb-2018-20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75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705 512329</meta:user-defined>
    <meta:user-defined meta:name="OVERHEIDop.versieInformatie"/>
  </office:meta>
</office:document-meta>
</file>