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aupot ten Catehof 2 en 4 Kootwijk, bouwen twee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7-09-2018</text:p>
            <text:p text:style-name="common-al">Zaaknummer 2018W15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492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2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2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aupot ten Catehof 2 en 4 Kootwijk, bouwe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23</meta:user-defined>
    <meta:user-defined meta:name="OVERHEIDop.GmbID/DC.identifier">gmb-2018-204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meta:user-defined>
    <meta:user-defined meta:name="OVERHEIDop.woonplaats">Kootwijk</meta:user-defined>
    <meta:user-defined meta:name="OVERHEIDop.straatnaam">Blaupot ten Catehof</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1399 466333</meta:user-defined>
    <meta:user-defined meta:name="OVERHEIDop.versieInformatie"/>
  </office:meta>
</office:document-meta>
</file>