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0-6-1-1">
      <style:table-column-properties/>
    </style:style>
    <style:style style:family="table-column" style:parent-style-name="colspec" style:name="id1-3-2-3-10-6-1-2">
      <style:table-column-properties/>
    </style:style>
    <text:list-style style:name="id1-3-2-3-10-8">
      <text:list-level-style-bullet text:bullet-char="-" text:level="1">
        <style:list-level-properties text:min-label-width="10mm"/>
      </text:list-level-style-bullet>
    </text:list-style>
    <text:list-style style:name="id1-3-2-3-10-8-1">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0-9-1">
      <text:list-level-style-bullet text:bullet-char="-" text:level="1">
        <style:list-level-properties text:min-label-width="10mm"/>
      </text:list-level-style-bullet>
    </text:list-style>
    <style:style style:family="table-column" style:parent-style-name="colspec" style:name="id1-3-2-3-14-7-1-1">
      <style:table-column-properties/>
    </style:style>
    <style:style style:family="table-column" style:parent-style-name="colspec" style:name="id1-3-2-3-14-7-1-2">
      <style:table-column-properties/>
    </style:style>
    <style:style style:family="table-column" style:parent-style-name="colspec" style:name="id1-3-2-3-14-7-1-3">
      <style:table-column-properties/>
    </style:style>
    <style:style style:family="table-column" style:parent-style-name="colspec" style:name="id1-3-2-3-14-10-1-1">
      <style:table-column-properties/>
    </style:style>
    <style:style style:family="table-column" style:parent-style-name="colspec" style:name="id1-3-2-3-14-10-1-2">
      <style:table-column-properties/>
    </style:style>
    <style:style style:family="table-column" style:parent-style-name="colspec" style:name="id1-3-2-3-14-10-1-3">
      <style:table-column-properties/>
    </style:style>
    <style:style style:family="table-column" style:parent-style-name="colspec" style:name="id1-3-2-3-14-13-1-1">
      <style:table-column-properties/>
    </style:style>
    <style:style style:family="table-column" style:parent-style-name="colspec" style:name="id1-3-2-3-14-13-1-2">
      <style:table-column-properties/>
    </style:style>
    <style:style style:family="table-column" style:parent-style-name="colspec" style:name="id1-3-2-3-14-13-1-3">
      <style:table-column-properties/>
    </style:style>
    <style:style style:family="table-column" style:parent-style-name="colspec" style:name="id1-3-2-3-14-16-1-1">
      <style:table-column-properties/>
    </style:style>
    <style:style style:family="table-column" style:parent-style-name="colspec" style:name="id1-3-2-3-14-16-1-2">
      <style:table-column-properties/>
    </style:style>
    <style:style style:family="table-column" style:parent-style-name="colspec" style:name="id1-3-2-3-14-16-1-3">
      <style:table-column-properties/>
    </style:style>
    <style:style style:family="table-column" style:parent-style-name="colspec" style:name="id1-3-2-3-14-19-1-1">
      <style:table-column-properties/>
    </style:style>
    <style:style style:family="table-column" style:parent-style-name="colspec" style:name="id1-3-2-3-14-19-1-2">
      <style:table-column-properties/>
    </style:style>
    <style:style style:family="table-column" style:parent-style-name="colspec" style:name="id1-3-2-3-14-19-1-3">
      <style:table-column-properties/>
    </style:style>
    <style:style style:family="table-column" style:parent-style-name="colspec" style:name="id1-3-2-3-14-22-1-1">
      <style:table-column-properties/>
    </style:style>
    <style:style style:family="table-column" style:parent-style-name="colspec" style:name="id1-3-2-3-14-22-1-2">
      <style:table-column-properties/>
    </style:style>
    <style:style style:family="table-column" style:parent-style-name="colspec" style:name="id1-3-2-3-14-22-1-3">
      <style:table-column-properties/>
    </style:style>
    <text:list-style style:name="id1-3-2-3-14-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1-4-4-1-1-2">
      <text:list-level-style-bullet text:bullet-char="-" text:level="1">
        <style:list-level-properties text:min-label-width="10mm"/>
      </text:list-level-style-bullet>
    </text:list-style>
    <text:list-style style:name="id1-3-2-3-14-22-1-4-4-1-1-3">
      <text:list-level-style-bullet text:bullet-char="-" text:level="1">
        <style:list-level-properties text:min-label-width="10mm"/>
      </text:list-level-style-bullet>
    </text:list-style>
    <text:list-style style:name="id1-3-2-3-14-22-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2-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2-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2-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2-1-4-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4-25-1-1">
      <style:table-column-properties/>
    </style:style>
    <style:style style:family="table-column" style:parent-style-name="colspec" style:name="id1-3-2-3-14-25-1-2">
      <style:table-column-properties/>
    </style:style>
    <style:style style:family="table-column" style:parent-style-name="colspec" style:name="id1-3-2-3-14-25-1-3">
      <style:table-column-properties/>
    </style:style>
    <text:list-style style:name="id1-3-2-3-14-2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5-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5-1-4-10-1-2">
      <text:list-level-style-bullet text:bullet-char="-" text:level="1">
        <style:list-level-properties text:min-label-width="10mm"/>
      </text:list-level-style-bullet>
    </text:list-style>
    <text:list-style style:name="id1-3-2-3-14-25-1-4-10-1-2-1">
      <text:list-level-style-bullet text:bullet-char="-" text:level="1">
        <style:list-level-properties text:min-label-width="10mm"/>
      </text:list-level-style-bullet>
    </text:list-style>
    <text:list-style style:name="id1-3-2-3-14-25-1-4-10-1-2-2">
      <text:list-level-style-bullet text:bullet-char="-" text:level="1">
        <style:list-level-properties text:min-label-width="10mm"/>
      </text:list-level-style-bullet>
    </text:list-style>
    <text:list-style style:name="id1-3-2-3-14-25-1-4-10-1-2-3">
      <text:list-level-style-bullet text:bullet-char="-" text:level="1">
        <style:list-level-properties text:min-label-width="10mm"/>
      </text:list-level-style-bullet>
    </text:list-style>
    <text:list-style style:name="id1-3-2-3-14-25-1-4-12-1-2">
      <text:list-level-style-bullet text:bullet-char="-" text:level="1">
        <style:list-level-properties text:min-label-width="10mm"/>
      </text:list-level-style-bullet>
    </text:list-style>
    <text:list-style style:name="id1-3-2-3-14-25-1-4-12-1-2-1">
      <text:list-level-style-bullet text:bullet-char="-" text:level="1">
        <style:list-level-properties text:min-label-width="10mm"/>
      </text:list-level-style-bullet>
    </text:list-style>
    <text:list-style style:name="id1-3-2-3-14-25-1-4-12-1-2-2">
      <text:list-level-style-bullet text:bullet-char="-" text:level="1">
        <style:list-level-properties text:min-label-width="10mm"/>
      </text:list-level-style-bullet>
    </text:list-style>
    <text:list-style style:name="id1-3-2-3-14-25-1-4-12-1-2-3">
      <text:list-level-style-bullet text:bullet-char="-" text:level="1">
        <style:list-level-properties text:min-label-width="10mm"/>
      </text:list-level-style-bullet>
    </text:list-style>
    <text:list-style style:name="id1-3-2-3-14-25-1-4-12-1-2-4">
      <text:list-level-style-bullet text:bullet-char="-" text:level="1">
        <style:list-level-properties text:min-label-width="10mm"/>
      </text:list-level-style-bullet>
    </text:list-style>
    <style:style style:family="table-column" style:parent-style-name="colspec" style:name="id1-3-2-3-14-28-1-1">
      <style:table-column-properties/>
    </style:style>
    <style:style style:family="table-column" style:parent-style-name="colspec" style:name="id1-3-2-3-14-28-1-2">
      <style:table-column-properties/>
    </style:style>
    <style:style style:family="table-column" style:parent-style-name="colspec" style:name="id1-3-2-3-14-28-1-3">
      <style:table-column-properties/>
    </style:style>
    <text:list-style style:name="id1-3-2-3-14-28-1-4-6-1-2">
      <text:list-level-style-bullet text:bullet-char="-" text:level="1">
        <style:list-level-properties text:min-label-width="10mm"/>
      </text:list-level-style-bullet>
    </text:list-style>
    <text:list-style style:name="id1-3-2-3-14-28-1-4-6-1-2-1">
      <text:list-level-style-bullet text:bullet-char="-" text:level="1">
        <style:list-level-properties text:min-label-width="10mm"/>
      </text:list-level-style-bullet>
    </text:list-style>
    <text:list-style style:name="id1-3-2-3-14-28-1-4-6-1-2-2">
      <text:list-level-style-bullet text:bullet-char="-" text:level="1">
        <style:list-level-properties text:min-label-width="10mm"/>
      </text:list-level-style-bullet>
    </text:list-style>
    <text:list-style style:name="id1-3-2-3-14-28-1-4-6-1-2-3">
      <text:list-level-style-bullet text:bullet-char="-" text:level="1">
        <style:list-level-properties text:min-label-width="10mm"/>
      </text:list-level-style-bullet>
    </text:list-style>
    <text:list-style style:name="id1-3-2-3-14-28-1-4-6-1-2-4">
      <text:list-level-style-bullet text:bullet-char="-" text:level="1">
        <style:list-level-properties text:min-label-width="10mm"/>
      </text:list-level-style-bullet>
    </text:list-style>
    <text:list-style style:name="id1-3-2-3-14-28-1-4-6-1-2-5">
      <text:list-level-style-bullet text:bullet-char="-" text:level="1">
        <style:list-level-properties text:min-label-width="10mm"/>
      </text:list-level-style-bullet>
    </text:list-style>
    <text:list-style style:name="id1-3-2-3-14-28-1-4-9-1-1">
      <text:list-level-style-bullet text:bullet-char="-" text:level="1">
        <style:list-level-properties text:min-label-width="10mm"/>
      </text:list-level-style-bullet>
    </text:list-style>
    <text:list-style style:name="id1-3-2-3-14-28-1-4-9-1-1-1">
      <text:list-level-style-bullet text:bullet-char="-" text:level="1">
        <style:list-level-properties text:min-label-width="10mm"/>
      </text:list-level-style-bullet>
    </text:list-style>
    <text:list-style style:name="id1-3-2-3-14-28-1-4-9-1-1-2">
      <text:list-level-style-bullet text:bullet-char="-" text:level="1">
        <style:list-level-properties text:min-label-width="10mm"/>
      </text:list-level-style-bullet>
    </text:list-style>
    <style:style style:family="table-column" style:parent-style-name="colspec" style:name="id1-3-2-3-14-31-1-1">
      <style:table-column-properties/>
    </style:style>
    <style:style style:family="table-column" style:parent-style-name="colspec" style:name="id1-3-2-3-14-31-1-2">
      <style:table-column-properties/>
    </style:style>
    <style:style style:family="table-column" style:parent-style-name="colspec" style:name="id1-3-2-3-14-31-1-3">
      <style:table-column-properties/>
    </style:style>
    <style:style style:family="table-column" style:parent-style-name="colspec" style:name="id1-3-2-3-14-34-1-1">
      <style:table-column-properties/>
    </style:style>
    <style:style style:family="table-column" style:parent-style-name="colspec" style:name="id1-3-2-3-14-34-1-2">
      <style:table-column-properties/>
    </style:style>
    <style:style style:family="table-column" style:parent-style-name="colspec" style:name="id1-3-2-3-14-34-1-3">
      <style:table-column-properties/>
    </style:style>
    <text:list-style style:name="id1-3-2-3-14-34-1-4-4-1-1">
      <text:list-level-style-bullet text:bullet-char="-" text:level="1">
        <style:list-level-properties text:min-label-width="10mm"/>
      </text:list-level-style-bullet>
    </text:list-style>
    <text:list-style style:name="id1-3-2-3-14-34-1-4-4-1-1-1">
      <text:list-level-style-bullet text:bullet-char="-" text:level="1">
        <style:list-level-properties text:min-label-width="10mm"/>
      </text:list-level-style-bullet>
    </text:list-style>
    <text:list-style style:name="id1-3-2-3-14-34-1-4-4-1-1-2">
      <text:list-level-style-bullet text:bullet-char="-" text:level="1">
        <style:list-level-properties text:min-label-width="10mm"/>
      </text:list-level-style-bullet>
    </text:list-style>
    <text:list-style style:name="id1-3-2-3-14-34-1-4-5-1-1">
      <text:list-level-style-bullet text:bullet-char="-" text:level="1">
        <style:list-level-properties text:min-label-width="10mm"/>
      </text:list-level-style-bullet>
    </text:list-style>
    <text:list-style style:name="id1-3-2-3-14-34-1-4-5-1-1-1">
      <text:list-level-style-bullet text:bullet-char="-" text:level="1">
        <style:list-level-properties text:min-label-width="10mm"/>
      </text:list-level-style-bullet>
    </text:list-style>
    <text:list-style style:name="id1-3-2-3-14-34-1-4-5-1-1-2">
      <text:list-level-style-bullet text:bullet-char="-" text:level="1">
        <style:list-level-properties text:min-label-width="10mm"/>
      </text:list-level-style-bullet>
    </text:list-style>
    <text:list-style style:name="id1-3-2-3-14-34-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4-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4-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4-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4-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4-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34-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14-37-1-1">
      <style:table-column-properties/>
    </style:style>
    <style:style style:family="table-column" style:parent-style-name="colspec" style:name="id1-3-2-3-14-37-1-2">
      <style:table-column-properties/>
    </style:style>
    <style:style style:family="table-column" style:parent-style-name="colspec" style:name="id1-3-2-3-14-37-1-3">
      <style:table-column-properties/>
    </style:style>
    <text:list-style style:name="id1-3-2-3-14-37-1-4-5-1-1">
      <text:list-level-style-bullet text:bullet-char="-" text:level="1">
        <style:list-level-properties text:min-label-width="10mm"/>
      </text:list-level-style-bullet>
    </text:list-style>
    <text:list-style style:name="id1-3-2-3-14-37-1-4-5-1-1-1">
      <text:list-level-style-bullet text:bullet-char="-" text:level="1">
        <style:list-level-properties text:min-label-width="10mm"/>
      </text:list-level-style-bullet>
    </text:list-style>
    <text:list-style style:name="id1-3-2-3-14-37-1-4-5-1-1-2">
      <text:list-level-style-bullet text:bullet-char="-" text:level="1">
        <style:list-level-properties text:min-label-width="10mm"/>
      </text:list-level-style-bullet>
    </text:list-style>
    <text:list-style style:name="id1-3-2-3-14-37-1-4-5-1-1-3">
      <text:list-level-style-bullet text:bullet-char="-" text:level="1">
        <style:list-level-properties text:min-label-width="10mm"/>
      </text:list-level-style-bullet>
    </text:list-style>
    <text:list-style style:name="id1-3-2-3-14-37-1-4-5-1-1-4">
      <text:list-level-style-bullet text:bullet-char="-" text:level="1">
        <style:list-level-properties text:min-label-width="10mm"/>
      </text:list-level-style-bullet>
    </text:list-style>
    <text:list-style style:name="id1-3-2-3-14-37-1-4-7-1-1">
      <text:list-level-style-bullet text:bullet-char="-" text:level="1">
        <style:list-level-properties text:min-label-width="10mm"/>
      </text:list-level-style-bullet>
    </text:list-style>
    <text:list-style style:name="id1-3-2-3-14-37-1-4-7-1-1-1">
      <text:list-level-style-bullet text:bullet-char="-" text:level="1">
        <style:list-level-properties text:min-label-width="10mm"/>
      </text:list-level-style-bullet>
    </text:list-style>
    <text:list-style style:name="id1-3-2-3-14-37-1-4-7-1-1-2">
      <text:list-level-style-bullet text:bullet-char="-" text:level="1">
        <style:list-level-properties text:min-label-width="10mm"/>
      </text:list-level-style-bullet>
    </text:list-style>
    <text:list-style style:name="id1-3-2-3-14-37-1-4-7-1-1-3">
      <text:list-level-style-bullet text:bullet-char="-" text:level="1">
        <style:list-level-properties text:min-label-width="10mm"/>
      </text:list-level-style-bullet>
    </text:list-style>
    <text:list-style style:name="id1-3-2-3-14-37-1-4-7-1-1-4">
      <text:list-level-style-bullet text:bullet-char="-" text:level="1">
        <style:list-level-properties text:min-label-width="10mm"/>
      </text:list-level-style-bullet>
    </text:list-style>
    <text:list-style style:name="id1-3-2-3-14-37-1-4-9-1-1">
      <text:list-level-style-bullet text:bullet-char="-" text:level="1">
        <style:list-level-properties text:min-label-width="10mm"/>
      </text:list-level-style-bullet>
    </text:list-style>
    <text:list-style style:name="id1-3-2-3-14-37-1-4-9-1-1-1">
      <text:list-level-style-bullet text:bullet-char="-" text:level="1">
        <style:list-level-properties text:min-label-width="10mm"/>
      </text:list-level-style-bullet>
    </text:list-style>
    <text:list-style style:name="id1-3-2-3-14-37-1-4-9-1-1-2">
      <text:list-level-style-bullet text:bullet-char="-" text:level="1">
        <style:list-level-properties text:min-label-width="10mm"/>
      </text:list-level-style-bullet>
    </text:list-style>
    <text:list-style style:name="id1-3-2-3-14-37-1-4-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7-1-4-9-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7-1-4-9-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4-40-1-1">
      <style:table-column-properties/>
    </style:style>
    <style:style style:family="table-column" style:parent-style-name="colspec" style:name="id1-3-2-3-14-40-1-2">
      <style:table-column-properties/>
    </style:style>
    <style:style style:family="table-column" style:parent-style-name="colspec" style:name="id1-3-2-3-14-40-1-3">
      <style:table-column-properties/>
    </style:style>
    <text:list-style style:name="id1-3-2-3-14-40-1-4-4-1-1">
      <text:list-level-style-bullet text:bullet-char="-" text:level="1">
        <style:list-level-properties text:min-label-width="10mm"/>
      </text:list-level-style-bullet>
    </text:list-style>
    <text:list-style style:name="id1-3-2-3-14-40-1-4-4-1-1-1">
      <text:list-level-style-bullet text:bullet-char="-" text:level="1">
        <style:list-level-properties text:min-label-width="10mm"/>
      </text:list-level-style-bullet>
    </text:list-style>
    <text:list-style style:name="id1-3-2-3-14-40-1-4-4-1-1-2">
      <text:list-level-style-bullet text:bullet-char="-" text:level="1">
        <style:list-level-properties text:min-label-width="10mm"/>
      </text:list-level-style-bullet>
    </text:list-style>
    <style:style style:family="table-column" style:parent-style-name="colspec" style:name="id1-3-2-3-14-43-1-1">
      <style:table-column-properties/>
    </style:style>
    <style:style style:family="table-column" style:parent-style-name="colspec" style:name="id1-3-2-3-14-43-1-2">
      <style:table-column-properties/>
    </style:style>
    <style:style style:family="table-column" style:parent-style-name="colspec" style:name="id1-3-2-3-14-43-1-3">
      <style:table-column-properties/>
    </style:style>
    <text:list-style style:name="id1-3-2-3-14-43-1-4-4-1-2">
      <text:list-level-style-bullet text:bullet-char="-" text:level="1">
        <style:list-level-properties text:min-label-width="10mm"/>
      </text:list-level-style-bullet>
    </text:list-style>
    <text:list-style style:name="id1-3-2-3-14-43-1-4-4-1-2-1">
      <text:list-level-style-bullet text:bullet-char="-" text:level="1">
        <style:list-level-properties text:min-label-width="10mm"/>
      </text:list-level-style-bullet>
    </text:list-style>
    <text:list-style style:name="id1-3-2-3-14-43-1-4-4-1-2-2">
      <text:list-level-style-bullet text:bullet-char="-" text:level="1">
        <style:list-level-properties text:min-label-width="10mm"/>
      </text:list-level-style-bullet>
    </text:list-style>
    <text:list-style style:name="id1-3-2-3-14-43-1-4-4-1-2-3">
      <text:list-level-style-bullet text:bullet-char="-" text:level="1">
        <style:list-level-properties text:min-label-width="10mm"/>
      </text:list-level-style-bullet>
    </text:list-style>
    <text:list-style style:name="id1-3-2-3-14-43-1-4-7-1-1">
      <text:list-level-style-bullet text:bullet-char="-" text:level="1">
        <style:list-level-properties text:min-label-width="10mm"/>
      </text:list-level-style-bullet>
    </text:list-style>
    <text:list-style style:name="id1-3-2-3-14-43-1-4-7-1-1-1">
      <text:list-level-style-bullet text:bullet-char="-" text:level="1">
        <style:list-level-properties text:min-label-width="10mm"/>
      </text:list-level-style-bullet>
    </text:list-style>
    <text:list-style style:name="id1-3-2-3-14-43-1-4-7-1-1-2">
      <text:list-level-style-bullet text:bullet-char="-" text:level="1">
        <style:list-level-properties text:min-label-width="10mm"/>
      </text:list-level-style-bullet>
    </text:list-style>
    <text:list-style style:name="id1-3-2-3-14-43-1-4-7-1-1-3">
      <text:list-level-style-bullet text:bullet-char="-" text:level="1">
        <style:list-level-properties text:min-label-width="10mm"/>
      </text:list-level-style-bullet>
    </text:list-style>
    <text:list-style style:name="id1-3-2-3-14-43-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3-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3-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4-46-1-1">
      <style:table-column-properties/>
    </style:style>
    <style:style style:family="table-column" style:parent-style-name="colspec" style:name="id1-3-2-3-14-46-1-2">
      <style:table-column-properties/>
    </style:style>
    <style:style style:family="table-column" style:parent-style-name="colspec" style:name="id1-3-2-3-14-46-1-3">
      <style:table-column-properties/>
    </style:style>
    <text:list-style style:name="id1-3-2-3-14-4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6-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6-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6-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6-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6-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6-1-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4-49-1-1">
      <style:table-column-properties/>
    </style:style>
    <style:style style:family="table-column" style:parent-style-name="colspec" style:name="id1-3-2-3-14-49-1-2">
      <style:table-column-properties/>
    </style:style>
    <style:style style:family="table-column" style:parent-style-name="colspec" style:name="id1-3-2-3-14-49-1-3">
      <style:table-column-properties/>
    </style:style>
    <text:list-style style:name="id1-3-2-3-14-49-1-4-6-1-1">
      <text:list-level-style-bullet text:bullet-char="-" text:level="1">
        <style:list-level-properties text:min-label-width="10mm"/>
      </text:list-level-style-bullet>
    </text:list-style>
    <text:list-style style:name="id1-3-2-3-14-49-1-4-6-1-1-1">
      <text:list-level-style-bullet text:bullet-char="-" text:level="1">
        <style:list-level-properties text:min-label-width="10mm"/>
      </text:list-level-style-bullet>
    </text:list-style>
    <text:list-style style:name="id1-3-2-3-14-49-1-4-6-1-1-2">
      <text:list-level-style-bullet text:bullet-char="-" text:level="1">
        <style:list-level-properties text:min-label-width="10mm"/>
      </text:list-level-style-bullet>
    </text:list-style>
    <style:style style:family="table-column" style:parent-style-name="colspec" style:name="id1-3-2-3-14-52-1-1">
      <style:table-column-properties/>
    </style:style>
    <style:style style:family="table-column" style:parent-style-name="colspec" style:name="id1-3-2-3-14-52-1-2">
      <style:table-column-properties/>
    </style:style>
    <style:style style:family="table-column" style:parent-style-name="colspec" style:name="id1-3-2-3-14-52-1-3">
      <style:table-column-properties/>
    </style:style>
    <text:list-style style:name="id1-3-2-3-14-52-1-4-2-1-1">
      <text:list-level-style-bullet text:bullet-char="-" text:level="1">
        <style:list-level-properties text:min-label-width="10mm"/>
      </text:list-level-style-bullet>
    </text:list-style>
    <text:list-style style:name="id1-3-2-3-14-52-1-4-2-1-1-1">
      <text:list-level-style-bullet text:bullet-char="-" text:level="1">
        <style:list-level-properties text:min-label-width="10mm"/>
      </text:list-level-style-bullet>
    </text:list-style>
    <text:list-style style:name="id1-3-2-3-14-5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2-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2-1-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2-1-4-11-1-1">
      <text:list-level-style-bullet text:bullet-char="." text:level="1">
        <style:list-level-properties text:min-label-width="10mm"/>
      </text:list-level-style-bullet>
    </text:list-style>
    <text:list-style style:name="id1-3-2-3-14-52-1-4-11-1-1-1">
      <text:list-level-style-bullet text:bullet-char="." text:level="1">
        <style:list-level-properties text:min-label-width="10mm"/>
      </text:list-level-style-bullet>
    </text:list-style>
    <text:list-style style:name="id1-3-2-3-14-52-1-4-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4-55-1-1">
      <style:table-column-properties/>
    </style:style>
    <style:style style:family="table-column" style:parent-style-name="colspec" style:name="id1-3-2-3-14-55-1-2">
      <style:table-column-properties/>
    </style:style>
    <style:style style:family="table-column" style:parent-style-name="colspec" style:name="id1-3-2-3-14-55-1-3">
      <style:table-column-properties/>
    </style:style>
    <text:list-style style:name="id1-3-2-3-14-55-1-4-4-1-2">
      <text:list-level-style-bullet text:bullet-char="-" text:level="1">
        <style:list-level-properties text:min-label-width="10mm"/>
      </text:list-level-style-bullet>
    </text:list-style>
    <text:list-style style:name="id1-3-2-3-14-55-1-4-4-1-2-1">
      <text:list-level-style-bullet text:bullet-char="-" text:level="1">
        <style:list-level-properties text:min-label-width="10mm"/>
      </text:list-level-style-bullet>
    </text:list-style>
    <text:list-style style:name="id1-3-2-3-14-55-1-4-4-1-2-2">
      <text:list-level-style-bullet text:bullet-char="-" text:level="1">
        <style:list-level-properties text:min-label-width="10mm"/>
      </text:list-level-style-bullet>
    </text:list-style>
    <text:list-style style:name="id1-3-2-3-14-55-1-4-4-1-2-3">
      <text:list-level-style-bullet text:bullet-char="-" text:level="1">
        <style:list-level-properties text:min-label-width="10mm"/>
      </text:list-level-style-bullet>
    </text:list-style>
    <text:list-style style:name="id1-3-2-3-14-55-1-4-4-1-2-4">
      <text:list-level-style-bullet text:bullet-char="-" text:level="1">
        <style:list-level-properties text:min-label-width="10mm"/>
      </text:list-level-style-bullet>
    </text:list-style>
    <text:list-style style:name="id1-3-2-3-14-55-1-4-4-1-2-5">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kinderopvang Haaren 2018</text:p>
      <text:section text:name="regeling_id1-3-2" text:style-name="regeling">
        <text:section text:name="aanhef_id1-3-2-1" text:style-name="aanhef">
          <text:section text:name="preambule_id1-3-2-1-1" text:style-name="preambule">
            <text:p text:style-name="al">Het college van burgemeester en wethouders van de gemeente Haaren, </text:p>
            <text:p text:style-name="al">gelet op: </text:p>
            <text:list text:style-name="id1-3-2-1-1-3">
              <text:list-item text:style-override="id1-3-2-1-1-3-1">
                <text:number>-</text:number>
                <text:p text:style-name="al">artikel 4:81 Algemene wet bestuursrecht; en </text:p>
              </text:list-item>
              <text:list-item text:style-override="id1-3-2-1-1-3-2">
                <text:number>-</text:number>
                <text:p text:style-name="al">artikel 1.61 eerste lid, artikel 1.65 eerste lid, artikel 1.66 en artikel 1.72 eerste lid van de Wet kinderopvang; </text:p>
              </text:list-item>
            </text:list>
            <text:p text:style-name="al">besluiten: </text:p>
            <text:p text:style-name="al">de Beleidsregels handhaving kinderopvang Haaren 2018 vast te stelle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 </text:p>
            <text:p text:style-name="al"/>
          </text:section>
          <text:section text:name="artikel_id1-3-2-2-3" text:style-name="artikel">
            <text:p text:style-name="artikel_kop_titel"><text:span text:style-name="artikel_kop_label">Artikel</text:span> <text:span text:style-name="artikel_kop_nr"> 2</text:span> Vormen van handhaving</text:p>
            <text:p text:style-name="al">Bij het uitvoeren van het handhavingsbeleid heeft het college de volgende mogelijkheden: </text:p>
            <text:list text:style-name="id1-3-2-2-3-3">
              <text:list-item text:style-override="id1-3-2-2-3-3-1">
                <text:number>1.</text:number>
                <text:p text:style-name="al">informeel middel zoals een waarschuwing; </text:p>
              </text:list-item>
              <text:list-item text:style-override="id1-3-2-2-3-3-2">
                <text:number>2.</text:number>
                <text:p text:style-name="al">op herstel gericht handhavingsmiddel zoals een herstelsanctie; </text:p>
              </text:list-item>
              <text:list-item text:style-override="id1-3-2-2-3-3-3">
                <text:number>3.</text:number>
                <text:p text:style-name="al">bestraffende sanctie. </text:p>
              </text:list-item>
            </text:list>
            <text:p text:style-name="al"/>
          </text:section>
          <text:section text:name="artikel_id1-3-2-2-4" text:style-name="artikel">
            <text:p text:style-name="artikel_kop_titel"><text:span text:style-name="artikel_kop_label">Artikel</text:span> <text:span text:style-name="artikel_kop_nr">3</text:span> Kwaliteitseisen</text:p>
            <text:list text:style-name="id1-3-2-2-4-2">
              <text:list-item text:style-override="id1-3-2-2-4-2-1">
                <text:number>1.</text:number>
                <text:p text:style-name="al">De kwaliteitseisen, waaraan voldaan moet worden, staan genoemd in de Wet kinderopvang en alle onderliggende regelgeving. </text:p>
              </text:list-item>
            </text:list>
            <text:list text:style-name="id1-3-2-2-4-3">
              <text:list-item text:style-override="id1-3-2-2-4-3-1">
                <text:number>2.</text:number>
                <text:p text:style-name="al">De toezichthouder kinderopvang onderzoekt de naleving van deze kwaliteitseisen en legt de bevindingen vast in een inspectierapport. </text:p>
              </text:list-item>
            </text:list>
            <text:list text:style-name="id1-3-2-2-4-4">
              <text:list-item text:style-override="id1-3-2-2-4-4-1">
                <text:number>3.</text:number>
                <text:p text:style-name="al">In de Beleidsregels handhaving kinderopvang Haaren 2018 wordt uitgegaan van deze kwaliteitseisen. </text:p>
              </text:list-item>
            </text:list>
            <text:list text:style-name="id1-3-2-2-4-5">
              <text:list-item text:style-override="id1-3-2-2-4-5-1">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 </text:p>
              </text:list-item>
            </text:list>
            <text:p text:style-name="al"/>
          </text:section>
          <text:section text:name="hoofdstuk_id1-3-2-2-5" text:style-name="hoofdstuk">
            <text:p text:style-name="hoofdstuk_kop"><text:span text:style-name="label"> Hoofdstuk </text:span> <text:span text:style-name="nr"> 2 </text:span> Herstellend traject</text:p>
            <text:p text:style-name="hoofdstuk_bottom"/>
          </text:section>
          <text:section text:name="artikel_id1-3-2-2-6" text:style-name="artikel">
            <text:p text:style-name="artikel_kop_titel"><text:span text:style-name="artikel_kop_label">Artikel</text:span> <text:span text:style-name="artikel_kop_nr"> 4</text:span> Herstelmaatregel</text:p>
            <text:list text:style-name="id1-3-2-2-6-2">
              <text:list-item text:style-override="id1-3-2-2-6-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 </text:p>
              </text:list-item>
            </text:list>
            <text:list text:style-name="id1-3-2-2-6-3">
              <text:list-item text:style-override="id1-3-2-2-6-3-1">
                <text:number>2.</text:number>
                <text:p text:style-name="al">Bij het uitvoeren van een herstellend handhavingstraject hanteert het college de volgende stappen: </text:p>
              </text:list-item>
            </text:list>
            <text:p text:style-name="al">a. stap 1: aanwijzing; </text:p>
            <text:p text:style-name="al">b. stap 2: last onder dwangsom/last onder bestuursdwang; </text:p>
            <text:p text:style-name="al">c. stap 3: exploitatieverbod; </text:p>
            <text:p text:style-name="al">stap 4: intrekken van de toestemming tot exploitatie en verwijdering van de registratie uit het landelijk register kinderopvang. </text:p>
            <text:list text:style-name="id1-3-2-2-6-8">
              <text:list-item text:style-override="id1-3-2-2-6-8-1">
                <text:number>3.</text:number>
                <text:p text:style-name="al">Indien de aard van de overtreding hiertoe aanleiding geeft, kan het college besluiten om een bepaalde stap of bepaalde stappen in het herstellende traject over te slaan dan wel meerdere keren toe te passen. </text:p>
              </text:list-item>
            </text:list>
            <text:list text:style-name="id1-3-2-2-6-9">
              <text:list-item text:style-override="id1-3-2-2-6-9-1">
                <text:number>4.</text:number>
                <text:p text:style-name="al">De duur van de hersteltermijn is afhankelijk van de prioriteit die is toegekend aan de kwaliteitseis zoals afgeleid kan worden uit het afwegingsoverzicht dat als bijlage is opgenomen.</text:p>
              </text:list-item>
            </text:list>
            <text:list text:style-name="id1-3-2-2-6-10">
              <text:list-item text:style-override="id1-3-2-2-6-10-1">
                <text:number>5.</text:number>
                <text:p text:style-name="al">Bij het geven van een aanwijzing gelden de volgende hersteltermijnen: </text:p>
              </text:list-item>
            </text:list>
            <text:p text:style-name="al">a. prioriteit hoog: maximaal 2 weken; </text:p>
            <text:p text:style-name="al">b. prioriteit gemiddeld: maximaal 2 maanden; </text:p>
            <text:p text:style-name="al">c. prioriteit laag: maximaal 6 maanden. </text:p>
            <text:p text:style-name="al">Deze termijnen worden eveneens gehanteerd als begunstigingstermijn indien ervoor gekozen is om een last onder dwangsom/last onder bestuursdwang in te zetten. </text:p>
            <text:p text:style-name="al"/>
          </text:section>
          <text:section text:name="artikel_id1-3-2-2-7" text:style-name="artikel">
            <text:p text:style-name="artikel_kop_titel"><text:span text:style-name="artikel_kop_label">Artikel</text:span> <text:span text:style-name="artikel_kop_nr"> 5 </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 </text:p>
            <text:p text:style-name="al"/>
          </text:section>
          <text:section text:name="hoofdstuk_id1-3-2-2-8" text:style-name="hoofdstuk">
            <text:p text:style-name="hoofdstuk_kop"><text:span text:style-name="label"> Hoofdstuk </text:span> <text:span text:style-name="nr">3</text:span> Bestraffend traject</text:p>
            <text:p text:style-name="hoofdstuk_bottom"/>
          </text:section>
          <text:section text:name="artikel_id1-3-2-2-9" text:style-name="artikel">
            <text:p text:style-name="artikel_kop_titel"><text:span text:style-name="artikel_kop_label">Artikel</text:span> <text:span text:style-name="artikel_kop_nr"> 6</text:span> Gebruik bevoegdheid opleggen bestuurlijke boete</text:p>
            <text:list text:style-name="id1-3-2-2-9-2">
              <text:list-item text:style-override="id1-3-2-2-9-2-1">
                <text:number>1.</text:number>
                <text:p text:style-name="al">Het college legt een bestuurlijke boete op bij: </text:p>
              </text:list-item>
              <text:list-item text:style-override="id1-3-2-2-9-2-2">
                <text:number>a.</text:number>
                <text:p text:style-name="al">overtredingen met de prioriteit ‘hoog’ zoals opgenomen in het afwegingsoverzicht in de bijlage; </text:p>
              </text:list-item>
              <text:list-item text:style-override="id1-3-2-2-9-2-3">
                <text:number>b.</text:number>
                <text:p text:style-name="al">exploitatie zonder toestemming van het college van burgemeester en wethouders; </text:p>
              </text:list-item>
              <text:list-item text:style-override="id1-3-2-2-9-2-4">
                <text:number>c.</text:number>
                <text:p text:style-name="al">niet onverwijld melden van een wijziging aan het college van burgemeester en wethouders van in het landelijk register kinderopvang opgenomen gegevens; </text:p>
              </text:list-item>
              <text:list-item text:style-override="id1-3-2-2-9-2-5">
                <text:number>d.</text:number>
                <text:p text:style-name="al">overtreding van een norm zoals genoemd in het afwegingsoverzicht onder ‘overige overtredingen’. </text:p>
              </text:list-item>
            </text:list>
            <text:list text:style-name="id1-3-2-2-9-3">
              <text:list-item text:style-override="id1-3-2-2-9-3-1">
                <text:number>2.</text:number>
                <text:p text:style-name="al">Bij overtredingen met een prioriteit ‘gemiddeld’ of ‘laag’ zoals opgenomen in het afwegingsoverzicht in de bijlage kan het college een bestuurlijke boete opleggen. </text:p>
              </text:list-item>
            </text:list>
            <text:p text:style-name="al"/>
          </text:section>
          <text:section text:name="artikel_id1-3-2-2-10" text:style-name="artikel">
            <text:p text:style-name="artikel_kop_titel"><text:span text:style-name="artikel_kop_label">Artikel</text:span> <text:span text:style-name="artikel_kop_nr"> 7</text:span> Hoogte bestuurlijke boete</text:p>
            <text:list text:style-name="id1-3-2-2-10-2">
              <text:list-item text:style-override="id1-3-2-2-10-2-1">
                <text:number>1.</text:number>
                <text:p text:style-name="al">Bij de berekening van de bestuurlijke boete als bedoeld in artikel 1.72 lid 1 van de Wet kinderopvang wordt voor alle overtredingen het boetebedrag dat is neergelegd in het afwegingsoverzicht als uitgangspunt gehanteerd. </text:p>
              </text:list-item>
            </text:list>
            <text:list text:style-name="id1-3-2-2-10-3">
              <text:list-item text:style-override="id1-3-2-2-10-3-1">
                <text:number>2.</text:number>
                <text:p text:style-name="al">In afwijking van het vorige lid, geldt voor voorzieningen voor gastouderopvang als uitgangspunt dat het boetebedrag zoals neergelegd in het afwegingsoverzicht met 0,5 kan worden vermenigvuldigd. </text:p>
              </text:list-item>
            </text:list>
            <text:p text:style-name="al"/>
          </text:section>
          <text:section text:name="artikel_id1-3-2-2-11" text:style-name="artikel">
            <text:p text:style-name="artikel_kop_titel"><text:span text:style-name="artikel_kop_label">Artikel</text:span> <text:span text:style-name="artikel_kop_nr"> 8 </text:span> Recidive</text:p>
            <text:p text:style-name="al">Bij de vaststelling van de boete wordt uitgegaan van: </text:p>
            <text:p text:style-name="al">a. Anderhalf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 </text:p>
            <text:p text:style-name="al">b. Twee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 </text:p>
            <text:p text:style-name="al"/>
          </text:section>
          <text:section text:name="artikel_id1-3-2-2-12" text:style-name="artikel">
            <text:p text:style-name="artikel_kop_titel"><text:span text:style-name="artikel_kop_label">Artikel</text:span> <text:span text:style-name="artikel_kop_nr"> 9 </text:span> Matiging</text:p>
            <text:list text:style-name="id1-3-2-2-12-2">
              <text:list-item text:style-override="id1-3-2-2-12-2-1">
                <text:number>1.</text:number>
                <text:p text:style-name="al">Het college kan besluiten om de bestuurlijke boete te matigen, indien de belanghebbende aannemelijk maakt dat op grond van </text:p>
              </text:list-item>
              <text:list-item text:style-override="id1-3-2-2-12-2-2">
                <text:number>a.</text:number>
                <text:p text:style-name="al">de ernst van de overtreding; </text:p>
              </text:list-item>
              <text:list-item text:style-override="id1-3-2-2-12-2-3">
                <text:number>b.</text:number>
                <text:p text:style-name="al">de mate van verwijtbaarheid; </text:p>
              </text:list-item>
              <text:list-item text:style-override="id1-3-2-2-12-2-4">
                <text:number>c.</text:number>
                <text:p text:style-name="al">de omstandigheden waaronder de overtreding is begaan; of </text:p>
              </text:list-item>
              <text:list-item text:style-override="id1-3-2-2-12-2-5">
                <text:number>d.</text:number>
                <text:p text:style-name="al">de omstandigheden waarin de overtreder verkeert, </text:p>
              </text:list-item>
            </text:list>
            <text:p text:style-name="al">boeteoplegging volgens deze beleidsregels handhaving Wet kinderopvang onevenredig is. </text:p>
            <text:list text:style-name="id1-3-2-2-12-4">
              <text:list-item text:style-override="id1-3-2-2-12-4-1">
                <text:number>2.</text:number>
                <text:p text:style-name="al">Van een situatie als bedoeld in het vorige lid kan in beginsel slechts sprake zijn, indien sprake is van bijzondere omstandigheden waarin bij de vaststelling van deze beleidsregels niet is voorzien. </text:p>
              </text:list-item>
            </text:list>
            <text:list text:style-name="id1-3-2-2-12-5">
              <text:list-item text:style-override="id1-3-2-2-12-5-1">
                <text:number>3.</text:number>
                <text:p text:style-name="al">Het college kan besluiten om de bestuurlijke boete te matigen, indien de overtreder te kwalificeren is als een ‘(relatief) kleine houder’, of het een voorziening betreft welke als ‘(relatief) klein’ te kwalificeren valt. Bij een voorziening van ten hoogste 10 kindplaatsen zal het boetebedrag zoals neergelegd in het afwegingsoverzicht met 0,33 worden vermenigvuldigd. Bij een voorziening van ten hoogste 20 kindplaatsen zal het boetebedrag zoals neergelegd in het afwegingsoverzicht met 0,5 worden vermenigvuldigd. Bij een voorziening van ten hoogste 30 kindplaatsen zal het boetebedrag zoals neergelegd in het afwegingsoverzicht met 0,67 worden vermenigvuldigd. </text:p>
              </text:list-item>
            </text:list>
            <text:p text:style-name="al"/>
          </text:section>
          <text:section text:name="artikel_id1-3-2-2-13" text:style-name="artikel">
            <text:p text:style-name="artikel_kop_titel"><text:span text:style-name="artikel_kop_label">Artikel</text:span> <text:span text:style-name="artikel_kop_nr"> 10</text:span> Samenloop</text:p>
            <text:p text:style-name="al">De totale bij boetebeschikking op te leggen boete bestaat, ingeval er sprake is van meerdere overtredingen, uit de som van de per overtreding berekende boetebedragen. </text:p>
            <text:p text:style-name="al"/>
          </text:section>
          <text:section text:name="artikel_id1-3-2-2-14" text:style-name="artikel">
            <text:p text:style-name="artikel_kop_titel"><text:span text:style-name="artikel_kop_label">Artikel</text:span> <text:span text:style-name="artikel_kop_nr"> 11</text:span> Slotbepalingen</text:p>
            <text:list text:style-name="id1-3-2-2-14-2">
              <text:list-item text:style-override="id1-3-2-2-14-2-1">
                <text:number>1.</text:number>
                <text:p text:style-name="al">De beleidsregels worden aangehaald als ‘Beleidsregels handhaving kinderopvang Haaren 2018’ </text:p>
              </text:list-item>
              <text:list-item text:style-override="id1-3-2-2-14-2-2">
                <text:number>2.</text:number>
                <text:p text:style-name="al">Deze beleidsregels treden na publicatie in werking op 1 oktober 2018 </text:p>
              </text:list-item>
              <text:list-item text:style-override="id1-3-2-2-14-2-3">
                <text:number>3.</text:number>
                <text:p text:style-name="al">Met de inwerkingtreding van deze beleidsregels vervallen de ‘Beleidsregels handhaving Wet kinderopvang en kwaliteitseisen peuterspeelzalen Haaren 2016’ vastgesteld door het college op 16 februari 2016 </text:p>
              </text:list-item>
            </text:list>
            <text:p text:style-name="al">Aldus besloten in de vergadering van het college van burgemeester en wethouders van de gemeente Haaren, gehouden op 18 september 2018 </text:p>
            <text:p text:style-name="al"/>
          </text:section>
        </text:section>
        <text:section text:name="bijlage_id1-3-2-3" text:style-name="bijlage">
          <text:p text:style-name="bijlage_top"/>
          <text:p text:style-name="hoofdstuk_kop"><text:span text:style-name="label">Toelichting </text:span> Algemene toelichting</text:p>
          <text:section text:name="artikel_id1-3-2-3-2" text:style-name="artikel">
            <text:p text:style-name="artikel_kop_titel"><text:span text:style-name="artikel_kop_label">Hoofstuk </text:span> <text:span text:style-name="artikel_kop_nr">2 </text:span> Herstellend traject</text:p>
            <text:p text:style-name="al">Stap 1: aanwijzing (artikel 1.65 lid 1 Wet kinderopvang) </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 </text:p>
            <text:list text:style-name="id1-3-2-3-2-4">
              <text:list-item text:style-override="id1-3-2-3-2-4-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3-2-4-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 </text:p>
              </text:list-item>
              <text:list-item text:style-override="id1-3-2-3-2-4-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 </text:p>
              </text:list-item>
            </text:list>
            <text:p text:style-name="al">Stap 2: last onder dwangsom of last onder bestuursdwang (artikel 125 lid 2 Gemeentewet en artikel 5:32 Awb)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3-2-7">
              <text:list-item text:style-override="id1-3-2-3-2-7-1">
                <text:number>1.</text:number>
                <text:p text:style-name="al">Een last onder dwangsom wordt opgelegd met als doel herstel van de overtreding en/of voorkoming van herhaling van de overtreding. </text:p>
              </text:list-item>
              <text:list-item text:style-override="id1-3-2-3-2-7-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 </text:p>
              </text:list-item>
              <text:list-item text:style-override="id1-3-2-3-2-7-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Stap 3: exploitatieverbod (artikel 1.66 Wet kinderopvang) </text:p>
            <text:p text:style-name="al">Het college kan de houder verbieden een kindercentrum, een voorziening voor gastouderopvang of een gastouderbureau in exploitatie te nemen dan wel de exploitatie voort te zetten. Dit kan het college onder andere in de volgende gevallen: </text:p>
            <text:list text:style-name="id1-3-2-3-2-10">
              <text:list-item text:style-override="id1-3-2-3-2-10-1">
                <text:number>1.</text:number>
                <text:p text:style-name="al">Zolang de houder een bevel of aanwijzing niet opvolgt en het opleggen van een last onder bestuursdwang niet mogelijk is (lid 1). </text:p>
              </text:list-item>
              <text:list-item text:style-override="id1-3-2-3-2-10-2">
                <text:number>2.</text:number>
                <text:p text:style-name="al">Als een kindercentrum, gastouderbureau of voorziening voor gastouderopvang niet of niet langer aan de kwaliteitseisen voldoet (lid 2). </text:p>
              </text:list-item>
            </text:list>
            <text:p text:style-name="al">Stap 4: het intrekken van de beschikking met toestemming tot exploitatie en het verwijdering van de registratie uit het landelijk register kinderopvang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3-2-13">
              <text:list-item text:style-override="id1-3-2-3-2-13-1">
                <text:number>1.</text:number>
                <text:p text:style-name="al">Indien is gebleken dat de houder niet langer de kinderopvangvoorziening exploiteert. </text:p>
              </text:list-item>
              <text:list-item text:style-override="id1-3-2-3-2-13-2">
                <text:number>2.</text:number>
                <text:p text:style-name="al">Indien uit een GGD-onderzoek of anderszins is gebleken dat de houder naar verwachting niet dan wel niet langer voldoet aan de bij of krachtens hoofdstuk 1 afdeling 3, paragrafen 2 en 3 gegeven voorschriften. </text:p>
              </text:list-item>
              <text:list-item text:style-override="id1-3-2-3-2-13-3">
                <text:number>3.</text:number>
                <text:p text:style-name="al">Indien drie maanden na de registratie de exploitatie van de kinderopvangvoorziening niet daadwerkelijk is aangevangen. </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 Hoofs</text:p>
            <text:p text:style-name="al"/>
          </text:section>
          <text:section text:name="artikel_id1-3-2-3-3" text:style-name="artikel">
            <text:p text:style-name="artikel_kop_titel"><text:span text:style-name="artikel_kop_label">Hoofdstuk</text:span> <text:span text:style-name="artikel_kop_nr"> 3</text:span> Bestraffend traject</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 </text:p>
            <text:p text:style-name="al">In de Beleidsregels handhaving kinderopvang Haaren 2018 is neergelegd op welke wijze het college invulling geeft aan zijn beleidsvrijheid. </text:p>
            <text:list text:style-name="id1-3-2-3-3-4">
              <text:list-item text:style-override="id1-3-2-3-3-4-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3-3-4-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3-3-4-3">
                <text:number>3.</text:number>
                <text:p text:style-name="al">Als er sprake is van een overtreding zoals genoemd in het afwegingsoverzicht onder ‘overige overtredingen’ dan legt het college eveneens een boete op. </text:p>
              </text:list-item>
              <text:list-item text:style-override="id1-3-2-3-3-4-4">
                <text:number>4.</text:number>
                <text:p text:style-name="al">Bij overtredingen met een prioriteit gemiddeld of laag, kan het college besluiten een boete op te leggen. De hoogte van de boete zal met inachtneming van de algemene bepalingen hieromtrent worden bepaald. </text:p>
              </text:list-item>
            </text:list>
            <text:p text:style-name="tussenkopcur">Artikelsgewijze toelichting</text:p>
          </text:section>
          <text:section text:name="artikel_id1-3-2-3-4" text:style-name="artikel">
            <text:p text:style-name="artikel_kop_titel"><text:span text:style-name="artikel_kop_label">Artikel</text:span> <text:span text:style-name="artikel_kop_nr"> 1</text:span> </text:p>
            <text:p text:style-name="al">-</text:p>
            <text:p text:style-name="al"/>
          </text:section>
          <text:section text:name="artikel_id1-3-2-3-5" text:style-name="artikel">
            <text:p text:style-name="artikel_kop_titel"><text:span text:style-name="artikel_kop_label">Artikel</text:span> <text:span text:style-name="artikel_kop_nr"> 2 </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 </text:p>
            <text:p text:style-name="al"/>
          </text:section>
          <text:section text:name="artikel_id1-3-2-3-6" text:style-name="artikel">
            <text:p text:style-name="artikel_kop_titel"><text:span text:style-name="artikel_kop_label">Artikel</text:span> <text:span text:style-name="artikel_kop_nr"> 3 </text:span> </text:p>
            <text:p text:style-name="al">De kwaliteitseisen waaraan bij of krachtens de Wet kinderopvang voldaan moet worden staan in de wet- en regelgeving. Een volledige opsomming is ook terug te vinden in de door de toezichthouder kinderopvang gebruikte modelrapporten. </text:p>
            <text:p text:style-name="al"/>
          </text:section>
          <text:section text:name="artikel_id1-3-2-3-7" text:style-name="artikel">
            <text:p text:style-name="artikel_kop_titel"><text:span text:style-name="artikel_kop_label">Artikel</text:span> <text:span text:style-name="artikel_kop_nr"> 4 </text:span> </text:p>
            <text:p text:style-name="al">Voor een uitgebreide toelichting wordt verwezen naar Algemene toelichting, Hoofdstuk 2 Herstellend traject. </text:p>
            <text:p text:style-name="al"/>
          </text:section>
          <text:section text:name="artikel_id1-3-2-3-8" text:style-name="artikel">
            <text:p text:style-name="artikel_kop_titel"><text:span text:style-name="artikel_kop_label">Artikel</text:span> <text:span text:style-name="artikel_kop_nr"> 5 </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 </text:p>
            <text:p text:style-name="al"/>
          </text:section>
          <text:section text:name="artikel_id1-3-2-3-9" text:style-name="artikel">
            <text:p text:style-name="artikel_kop_titel"><text:span text:style-name="artikel_kop_label">Artikel</text:span> <text:span text:style-name="artikel_kop_nr"> 6 </text:span>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text:p>
            <text:p text:style-name="al">Dit laat onverlet dat het college bevoegd blijft voor de overige overtredingen een boete op te leggen. Indien het college daartoe overgaat, is hetgeen in deze beleidsregels is bepaald onverkort van toepassing. </text:p>
            <text:p text:style-name="al">In geval van de volgende overtredingen legt het college altijd een boete op: </text:p>
            <text:list text:style-name="id1-3-2-3-9-5">
              <text:list-item text:style-override="id1-3-2-3-9-5-1">
                <text:number>1.</text:number>
                <text:p text:style-name="al">Overtredingen met prioriteit hoog; de bij of krachtens de artikelen 1.47 lid 1,1.48d tot en met 1.59 Wet kinderopvang gestelde eisen, waaraan het college in verband met de naleving ervan een hoge prioriteit heeft toegekend en </text:p>
              </text:list-item>
              <text:list-item text:style-override="id1-3-2-3-9-5-2">
                <text:number>2.</text:number>
                <text:p text:style-name="al">Overige overtredingen; de overige in artikel 1.72 lid 1 Wet kinderopvang genoemde overtredingen. </text:p>
              </text:list-item>
            </text:list>
            <text:p text:style-name="al">Ad 1) </text:p>
            <text:p text:style-name="al">De overtredingen van de kwaliteitseisen zijn geprioriteerd. In geval van een overtreding met een hoge prioriteit maakt het college gebruik van zijn bevoegdheid een bestuurlijke boete op te leggen. </text:p>
            <text:p text:style-name="al">Ad 2) </text:p>
            <text:p text:style-name="al">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 </text:p>
            <text:p text:style-name="al"/>
          </text:section>
          <text:section text:name="artikel_id1-3-2-3-10" text:style-name="artikel">
            <text:p text:style-name="artikel_kop_titel"><text:span text:style-name="artikel_kop_label">Artikel</text:span> <text:span text:style-name="artikel_kop_nr"> 7 </text:span> Hoogte bestuurlijke boete</text:p>
            <text:p text:style-name="al">
            <text:span text:style-name="nadrukvet">Eerste lid </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 </text:p>
            <text:p text:style-name="al">Mede gelet op het in artikel 1.72 van de Wet kinderopvang neergelegde boetemaximum heeft dit geleid tot de volgende verdeling. </text:p>
            <text:p text:style-name="al"/>
            <text:section text:name="table_id1-3-2-3-10-6" text:style-name="table">
              <text:p text:style-name="table_top"/>
              <table:table table:style-name="tgroup">
                <table:table-column table:style-name="id1-3-2-3-10-6-1-1"/>
                <table:table-column table:style-name="id1-3-2-3-10-6-1-2"/>
                <table:table-row table:style-name="row">
                  <table:table-cell table:style-name="entry" table:number-rows-spanned="1" table:number-columns-spanned="1">
                    <text:p text:style-name="table_al">
                      <text:span text:style-name="nadrukvet">Prioritering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Hoog </text:p>
                  </table:table-cell>
                  <table:table-cell table:style-name="entry" table:number-rows-spanned="1" table:number-columns-spanned="1">
                    <text:p text:style-name="table_al">€ 1.000,- tot € 8.000,- </text:p>
                  </table:table-cell>
                </table:table-row>
                <table:table-row table:style-name="row">
                  <table:table-cell table:style-name="entry" table:number-rows-spanned="1" table:number-columns-spanned="1">
                    <text:p text:style-name="table_al">Gemiddeld </text:p>
                  </table:table-cell>
                  <table:table-cell table:style-name="entry" table:number-rows-spanned="1" table:number-columns-spanned="1">
                    <text:p text:style-name="table_al">€ 750,- tot € 3.000,- </text:p>
                  </table:table-cell>
                </table:table-row>
                <table:table-row table:style-name="row">
                  <table:table-cell table:style-name="entry" table:number-rows-spanned="1" table:number-columns-spanned="1">
                    <text:p text:style-name="table_al">Laag </text:p>
                  </table:table-cell>
                  <table:table-cell table:style-name="entry" table:number-rows-spanned="1" table:number-columns-spanned="1">
                    <text:p text:style-name="table_al">Maximaal € 1.500,- </text:p>
                  </table:table-cell>
                </table:table-row>
              </table:table>
              <text:p text:style-name="table_bottom"/>
            </text:section>
            <text:p text:style-name="al">Uitzonderingen hierop zijn: </text:p>
            <text:list text:style-name="id1-3-2-3-10-8">
              <text:list-item text:style-override="id1-3-2-3-10-8-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 </text:p>
              </text:list-item>
            </text:list>
            <text:list text:style-name="id1-3-2-3-10-9">
              <text:list-item text:style-override="id1-3-2-3-10-9-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 </text:p>
              </text:list-item>
            </text:list>
            <text:p text:style-name="al">
            <text:span text:style-name="nadrukvet">Tweede lid </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ection>
          <text:section text:name="artikel_id1-3-2-3-11" text:style-name="artikel">
            <text:p text:style-name="artikel_kop_titel"><text:span text:style-name="artikel_kop_label">Artikel</text:span> <text:span text:style-name="artikel_kop_nr"> 8 </text:span>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 </text:p>
            <text:p text:style-name="al"/>
          </text:section>
          <text:section text:name="artikel_id1-3-2-3-12" text:style-name="artikel">
            <text:p text:style-name="artikel_kop_titel"><text:span text:style-name="artikel_kop_label">Artikel</text:span> <text:span text:style-name="artikel_kop_nr"> 9 </text:span> Matiging</text:p>
            <text:p text:style-name="al">Het college kan, of zelfs dient, de hoogte van de op te leggen bestuurlijke boete matigen indien overtreder aannemelijk maakt dat op grond van de ernst van de overtreding, de mate van verwijtbaarheid, de omstandigheden waaronder de overtreding is begaan of de omstandigheden waarin de overtreder verkeert, boeteoplegging volgens deze beleidsregels onevenredig is. Hiervan kan slechts sprake zijn, indien sprake is van bijzondere omstandigheden waarin bij de vaststelling van deze beleidsregels niet is voorzien. </text:p>
            <text:p text:style-name="al">Het college merkt hierbij op dat het bij de kwaliteitseisen uit de Wko gaat om minimale kwaliteitseisen. De normen moeten zeker worden nageleefd en de houders worden nadrukkelijk uitgenodigd niet alleen de minimale eisen na te leven, maar het beter te doen dan deze normen vereisen. Dit houdt in dat niet snel sprake kan zijn van het een bijzondere omstandigheid waardoor de boete zou moeten worden gematigd. </text:p>
            <text:p text:style-name="al">De boetebedragen zijn conform het concept Afwegingsmodel zodat dat door de Vereniging Nederlandse Gemeenten is opgesteld. Het staat de gemeente Haaren vrij om hier een invulling aan de geven. In afwijking van het concept wenst de gemeente Haaren op te nemen dat het college bij boeteoplegging aan ‘(relatief) kleine houders of voorzieningen’ per definitie een lagere boete kan opleggen. Omdat de kwalificatie ‘(relatief) kleine houders of voorzieningen’ vaag is, heeft het college deze norm ingevuld. </text:p>
            <text:p text:style-name="al">Bij een voorziening van 0-10 kindplaatsen zal het boetebedrag met 0,33 worden vermenigvuldigd. </text:p>
            <text:p text:style-name="al">Bij een voorziening van 11-20 kindplaatsen zal het boetebedrag met 0,5 worden vermenigvuldigd. Bij een voorziening van 21-30 kindplaatsen zal het boetebedrag zoals neergelegd in het afwegingsoverzicht met 0,67 worden vermenigvuldigd. </text:p>
            <text:p text:style-name="al">Vanaf 30 kindplaatsen kan per definitie niet worden gesproken over een kleine houder of een kleine voorziening. </text:p>
            <text:p text:style-name="al"/>
          </text:section>
          <text:section text:name="artikel_id1-3-2-3-13" text:style-name="artikel">
            <text:p text:style-name="artikel_kop_titel"><text:span text:style-name="artikel_kop_label">Artikel</text:span> <text:span text:style-name="artikel_kop_nr"> 10</text:span>  Samenloop</text:p>
            <text:p text:style-name="al">Dit artikel spreekt voor zich.</text:p>
            <text:p text:style-name="al"/>
          </text:section>
          <text:section text:name="artikel_id1-3-2-3-14" text:style-name="artikel">
            <text:p text:style-name="artikel_kop_titel"><text:span text:style-name="artikel_kop_label">Artikel</text:span> <text:span text:style-name="artikel_kop_nr"> 11 </text:span> Slotbepalingen</text:p>
            <text:p text:style-name="al">Dit artikel spreekt voor zich.</text:p>
            <text:p text:style-name="al">Bijlage 1</text:p>
            <text:p text:style-name="al">AFWEGINGSOVERZICHT DAGOPVANG / BUITENSCHOOLSE OPVANG / GASTOUDEROPVANG / GASTOUDERBUREAU </text:p>
            <text:p text:style-name="al"/>
            <text:p text:style-name="al"/>
            <text:section text:name="table_id1-3-2-3-14-7" text:style-name="table">
              <text:p text:style-name="table_top"/>
              <table:table table:style-name="tgroup">
                <table:table-column table:style-name="id1-3-2-3-14-7-1-1"/>
                <table:table-column table:style-name="id1-3-2-3-14-7-1-2"/>
                <table:table-column table:style-name="id1-3-2-3-14-7-1-3"/>
                <table:table-row table:style-name="row">
                  <table:table-cell table:style-name="entry" table:number-rows-spanned="1" table:number-columns-spanned="1">
                    <text:p text:style-name="table_al">Domein Kinderopvang, Gastouderopvang, Gastouderbureau </text:p>
                    <text:p text:style-name="table_al">
                      <text:span text:style-name="nadrukvet">Registratie – wijziging - naleving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Exploitatie zonder toestemming college van B en W </text:span>
                    </text:p>
                  </table:table-cell>
                </table:table-row>
                <table:table-row table:style-name="row">
                  <table:table-cell table:style-name="entry" table:number-rows-spanned="1" table:number-columns-spanned="1">
                    <text:p text:style-name="table_al">BUITENSCHOOLSE OPVANG EN KINDERDAGVERBLIJF </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 </text:p>
                    <text:p text:style-name="table_al">
                      <text:span text:style-name="nadrukcur">bso, kdv artikel 1.1 lid 1 jo 1.49 Wko </text:span>
                    </text:p>
                  </table:table-cell>
                </table:table-row>
                <table:table-row table:style-name="row">
                  <table:table-cell table:style-name="entry" table:number-rows-spanned="1" table:number-columns-spanned="1">
                    <text:p text:style-name="table_al">GASTOUDERBUREAU </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span text:style-name="nadrukcur">artikel 1.1 lid 1 jo 1.49 Wko </text:span>
                    </text:p>
                  </table:table-cell>
                </table:table-row>
                <table:table-row table:style-name="row">
                  <table:table-cell table:style-name="entry" table:number-rows-spanned="1" table:number-columns-spanned="1">
                    <text:p text:style-name="table_al">GASTOUDEROPVANG </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 </text:p>
                    <text:p text:style-name="table_al">
                      <text:span text:style-name="nadrukcur">artikel 1.1 lid 1 jo 1.49 Wko </text:span>
                    </text:p>
                  </table:table-cell>
                </table:table-row>
                <table:table-row table:style-name="row">
                  <table:table-cell table:style-name="entry" table:number-rows-spanned="1" table:number-columns-spanned="1">
                    <text:p text:style-name="table_al">ALLE KINDEROPVANGVOORZIENINGEN </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span text:style-name="nadrukcur">artikel 1.45 lid 3 Wko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20.500,-</text:span>
                    </text:p>
                    <text:p text:style-name="table_al">(boete 4e categorie<text:note text:id="noot_id1-3-2-3-14-7-1-4-10-3-2-1" text:note-class="footnote"><text:note-citation text:label=" 1 "> 1 </text:note-citation><text:note-body><text:p text:style-name="noot.al">https://www.rijksoverheid.nl/onderwerpen/straffen-en-maatregelen/vraag-en-antwoord/hoe-hoog-zijn-de-boetes-in-nederland; wetboek van strafrecht eerste boek artikel 23. ) </text:p></text:note-body></text:note></text:p>
                  </table:table-cell>
                </table:table-row>
                <table:table-row table:style-name="row">
                  <table:table-cell table:style-name="entry" table:number-rows-spanned="1" table:number-columns-spanned="1">
                    <text:p text:style-name="table_al">
                      <text:span text:style-name="nadrukvet">Onverwijld melden wijziging aan het college </text:span>
                    </text:p>
                  </table:table-cell>
                </table:table-row>
                <table:table-row table:style-name="row">
                  <table:table-cell table:style-name="entry" table:number-rows-spanned="1" table:number-columns-spanned="1">
                    <text:p text:style-name="table_al">ALLE KINDEROPVANGVOORZIENINGEN </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 </text:p>
                    <text:p text:style-name="table_al">
                      <text:span text:style-name="nadrukcur">artikel 1.47 lid 1 en 6 Wko; artikel 7 lid 2, 3 en 4 Besluit landelijk register kinderopvang en register buitenlandse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p text:style-name="al"/>
            <text:section text:name="table_id1-3-2-3-14-10" text:style-name="table">
              <text:p text:style-name="table_top"/>
              <table:table table:style-name="tgroup">
                <table:table-column table:style-name="id1-3-2-3-14-10-1-1"/>
                <table:table-column table:style-name="id1-3-2-3-14-10-1-2"/>
                <table:table-column table:style-name="id1-3-2-3-14-10-1-3"/>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Inrichting administratie </text:span>
                    </text:p>
                  </table:table-cell>
                </table:table-row>
                <table:table-row table:style-name="row">
                  <table:table-cell table:style-name="entry" table:number-rows-spanned="1" table:number-columns-spanned="1">
                    <text:p text:style-name="table_al">BUITENSCHOOLSE OPVANG, KINDERDAGVERBLIJF en GASTOUDERBUREAU </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 </text:p>
                    <text:p text:style-name="table_al">bso, kdv artikel 1.53 Wko, artikel 11 lid 1 en 2 Regeling wet kinderopvang </text:p>
                    <text:p text:style-name="table_al">bso, gob, kdv artikel 11 lid 1 Regeling Wet kinderopvang </text:p>
                    <text:p text:style-name="table_al">bso, kdv artikel 11 lid 2 Regeling Wet kinderopvang </text:p>
                    <text:p text:style-name="table_al">
                      <text:span text:style-name="nadrukcur">gob artikel 1.56 lid 6 Wet kinderopvang, , artikel 11 lid 1 en 3 Regeling Wet kinderopvang </text:span>
                    </text:p>
                  </table:table-cell>
                </table:table-row>
                <table:table-row table:style-name="row">
                  <table:table-cell table:style-name="entry" table:number-rows-spanned="1" table:number-columns-spanned="1">
                    <text:p text:style-name="table_al">Een schriftelijke overeenkomst per (vraag)ouder </text:p>
                    <text:p text:style-name="table_al">kdv en bso artikel 1.52 lid 1, </text:p>
                    <text:p text:style-name="table_al">
                      <text:span text:style-name="nadrukcur">gob artikel 1.52 lid 1 en 1.56 lid 4 Wko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500,- </text:span>
                    </text:p>
                    <text:p text:style-name="table_al">per ontbrekend stuk </text:p>
                  </table:table-cell>
                </table:table-row>
                <table:table-row table:style-name="row">
                  <table:table-cell table:style-name="entry" table:number-rows-spanned="1" table:number-columns-spanned="1">
                    <text:p text:style-name="table_al">GASTOUDERBUREAU </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 </text:p>
                    <text:p text:style-name="table_al">
                      <text:span text:style-name="nadrukcur">artikel 1.49 lid 4b en 1.56 Wko; artikel 11 lid 1 en 3 Regeling We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1">
                    <text:p text:style-name="table_al">Een ondertekend origineel van de risico-inventarisatie veiligheid en gezondheid. </text:p>
                    <text:p text:style-name="table_al">
                      <text:span text:style-name="nadrukcur">artikel 1.56 Wko ; artikel 7 lid 4 Besluit kwaliteit gastouderbureaus, gastouders en voorzieningen voor gastou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 </text:span>
                    </text:p>
                    <text:p text:style-name="table_al">per voorziening voor gastouderopvang </text:p>
                  </table:table-cell>
                </table:table-row>
                <table:table-row table:style-name="row">
                  <table:table-cell table:style-name="entry" table:number-rows-spanned="1" table:number-columns-spanned="1">
                    <text:p text:style-name="table_al">
                      <text:span text:style-name="nadrukvet">Naleving kadervoorschriften </text:span>
                    </text:p>
                  </table:table-cell>
                </table:table-row>
                <table:table-row table:style-name="row">
                  <table:table-cell table:style-name="entry" table:number-rows-spanned="1" table:number-columns-spanned="1">
                    <text:p text:style-name="table_al">BUITENSCHOOLSE OPVANG EN KINDERDAGVERBLIJF </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 </text:p>
                    <text:p text:style-name="table_al">
                      <text:span text:style-name="nadrukcur">artikelen 1.49 lid 1 en 2 en 1.50 lid 1 en 2 Wko; dagopvang: artikel 2 besluit kwaliteit kinderopvang of BSO artikel 11 Besluit kwaliteit kinderopvang </text:span>
                    </text:p>
                  </table:table-cell>
                </table:table-row>
                <table:table-row table:style-name="row">
                  <table:table-cell table:style-name="entry" table:number-rows-spanned="1" table:number-columns-spanned="1">
                    <text:p text:style-name="table_al">GASTOUDERBUREAU </text:p>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 </text:p>
                    <text:p text:style-name="table_al">a. het tot stand brengen en begeleiden van gastouderopvang die bijdraagt aan een goede en gezonde ontwikkeling van het kind in een veilige en gezonde omgeving; </text:p>
                    <text:p text:style-name="table_al">b. het doorgeleiden van de betalingen van ouders aan gastouders. </text:p>
                    <text:p text:style-name="table_al">
                      <text:span text:style-name="nadrukcur">artikelen 1.49 lid 4 en 1.56 lid 1 Wko </text:span>
                    </text:p>
                  </table:table-cell>
                </table:table-row>
                <table:table-row table:style-name="row">
                  <table:table-cell table:style-name="entry" table:number-rows-spanned="1" table:number-columns-spanned="1">
                    <text:p text:style-name="table_al">GASTOUDEROPVANG </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 </text:p>
                    <text:p text:style-name="table_al">
                      <text:span text:style-name="nadrukcur">artikelen 1.49 lid 3 en 1.56b lid 1 Wko </text:span>
                    </text:p>
                  </table:table-cell>
                  <table:table-cell table:style-name="entry" table:number-rows-spanned="1" table:number-columns-spanned="1">
                    <text:p text:style-name="table_al">Prioritering en boetebedrag zijn aangegeven bij de inhoudelijke overtredingen, die de overtreding van de verantwoorde kinderopvang veroorzaken.</text:p>
                  </table:table-cell>
                </table:table-row>
              </table:table>
              <text:p text:style-name="table_bottom"/>
            </text:section>
            <text:p text:style-name="al"/>
            <text:p text:style-name="al"/>
            <text:section text:name="table_id1-3-2-3-14-13" text:style-name="table">
              <text:p text:style-name="table_top"/>
              <table:table table:style-name="tgroup">
                <table:table-column table:style-name="id1-3-2-3-14-13-1-1"/>
                <table:table-column table:style-name="id1-3-2-3-14-13-1-2"/>
                <table:table-column table:style-name="id1-3-2-3-14-13-1-3"/>
                <table:table-row table:style-name="row">
                  <table:table-cell table:style-name="entry" table:number-rows-spanned="1" table:number-columns-spanned="1">
                    <text:p text:style-name="table_al">
                      <text:span text:style-name="nadrukvet">Domein Pedagogisch Klimaat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Pedagogisch beleidsplan </text:span>
                    </text:p>
                  </table:table-cell>
                </table:table-row>
                <table:table-row table:style-name="row">
                  <table:table-cell table:style-name="entry" table:number-rows-spanned="1" table:number-columns-spanned="1">
                    <text:p text:style-name="table_al">BUITENSCHOOLSE OPVANG EN KINDERDAGVERBLIJF </text:p>
                  </table:table-cell>
                </table:table-row>
                <table:table-row table:style-name="row">
                  <table:table-cell table:style-name="entry" table:number-rows-spanned="1" table:number-columns-spanned="1">
                    <text:p text:style-name="table_al">Elke buitenschoolse opvang en kinderdagverblijf beschikt over een pedagogisch beleidsplan.<text:note text:id="noot_id1-3-2-3-14-13-1-4-4-1-1-1" text:note-class="footnote"><text:note-citation text:label="2 ">2 </text:note-citation><text:note-body><text:p text:style-name="noot.al">In dit voorschrift staan twee kwaliteitseisen: beschikken over een pedagogisch beleidsplan en in de praktijk ernaar handelen.  </text:p></text:note-body></text:note></text:p>
                    <text:p text:style-name="table_al">bso en kdv artikelen 1.49 lid 1 en 2, en 1.50 lid 1 en 2 Wko </text:p>
                    <text:p text:style-name="table_al">bso artikel 12 lid 1 Besluit kwaliteit kinderopvang </text:p>
                    <text:p text:style-name="table_al">
                      <text:span text:style-name="nadrukcur">kdv artikel 3 lid 1 Besluit kwaliteit kinderopvang </text:span>
                    </text:p>
                  </table:table-cell>
                </table:table-row>
                <table:table-row table:style-name="row">
                  <table:table-cell table:style-name="entry" table:number-rows-spanned="1" table:number-columns-spanned="1">
                    <text:p text:style-name="table_al">GASTOUDERBUREAU </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 </text:p>
                    <text:p text:style-name="table_al">
                      <text:span text:style-name="nadrukcur">artikelen 1.49 lid 4, en 1.56 lid 1 en 2 Wko; artikel 11 lid 1 Besluit kwaliteit gastouderbureau, gastouder en voorziening voor gastouderopvang; artikel 12a lid 1 Regeling kwalitei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8.000,- </text:span>
                    </text:p>
                  </table:table-cell>
                </table:table-row>
                <table:table-row table:style-name="row">
                  <table:table-cell table:style-name="entry" table:number-rows-spanned="1" table:number-columns-spanned="1">
                    <text:p text:style-name="table_al">
                      <text:span text:style-name="nadrukvet">Inhoud pedagogisch beleidsplan </text:span>
                    </text:p>
                  </table:table-cell>
                </table:table-row>
                <table:table-row table:style-name="row">
                  <table:table-cell table:style-name="entry" table:number-rows-spanned="1" table:number-columns-spanned="1">
                    <text:p text:style-name="table_al">BUITENSCHOOLSE OPVANG EN KINDERDAGVERBLIJF </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bso en kdv artikelen 1.49 lid 1 en 2, en 1.50 lid 1 en 2 Wko </text:p>
                    <text:p text:style-name="table_al">bso artikelen 11 en 12 lid 2a Besluit kwaliteit kinderopvang </text:p>
                    <text:p text:style-name="table_al">
                      <text:span text:style-name="nadrukcur">kdv artikelen 2 en 3 lid 2a Besluit kwaliteit kinderopvang </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 </text:p>
                    <text:p text:style-name="table_al">bso en kdv artikelen 1.49 lid 1 en 2, en 1.50 lid 1 en 2 Wko </text:p>
                    <text:p text:style-name="table_al">bso artikel 12 lid 2, 3 Besluit kwaliteit kinderopvang </text:p>
                    <text:p text:style-name="table_al">
                      <text:span text:style-name="nadrukcur">kdv artikel 3 lid 2, 3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GASTOUDERBUREAU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 </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 </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 </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
              <text:p text:style-name="table_bottom"/>
            </text:section>
            <text:p text:style-name="al"/>
            <text:p text:style-name="al"/>
            <text:section text:name="table_id1-3-2-3-14-16" text:style-name="table">
              <text:p text:style-name="table_top"/>
              <table:table table:style-name="tgroup">
                <table:table-column table:style-name="id1-3-2-3-14-16-1-1"/>
                <table:table-column table:style-name="id1-3-2-3-14-16-1-2"/>
                <table:table-column table:style-name="id1-3-2-3-14-16-1-3"/>
                <table:table-row table:style-name="row">
                  <table:table-cell table:style-name="entry" table:number-rows-spanned="1" table:number-columns-spanned="1">
                    <text:p text:style-name="table_al">
                      <text:span text:style-name="nadrukvet">Pedagogische praktijk </text:span>
                    </text:p>
                  </table:table-cell>
                </table:table-row>
                <table:table-row table:style-name="row">
                  <table:table-cell table:style-name="entry" table:number-rows-spanned="1" table:number-columns-spanned="1">
                    <text:p text:style-name="table_al">BUITENSCHOOLSE OPVANG EN KINDERDAGVERBLIJF </text:p>
                  </table:table-cell>
                </table:table-row>
                <table:table-row table:style-name="row">
                  <table:table-cell table:style-name="entry" table:number-rows-spanned="1" table:number-columns-spanned="1">
                    <text:p text:style-name="table_al">Houder draagt er zorg voor dat er conform het pedagogisch beleidsplan wordt gehandeld. </text:p>
                    <text:p text:style-name="table_al">bso, kdv artikelen 1.49 lid 1 en 2, en 1.50 lid 1 en 2 Wko </text:p>
                    <text:p text:style-name="table_al">bso artikel 12 lid 1 Besluit kwaliteit kinderopvang </text:p>
                    <text:p text:style-name="table_al">
                      <text:span text:style-name="nadrukcur">kdv artikel 3 lid 1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GASTOUDERBUREAU </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 </text:p>
                    <text:p text:style-name="table_al">De houder draagt er zorg voor dat alle bij zijn gastouderbureau aangesloten gastouders het pedagogisch beleid uitvoeren. Het pedagogisch beleid is door het gastouderbureau aan de gastouders verstrekt. </text:p>
                    <text:p text:style-name="table_al">
                      <text:span text:style-name="nadrukcur">artikelen 1.49 lid 4 sub a en 1.56 lid 1, artikel 11 en 16 Besluit kwaliteit gastouderbureau, gastouder en voorziening voor gastou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GASTOUDEROPVANG </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 </text:p>
                    <text:p text:style-name="table_al">
                      <text:span text:style-name="nadrukcur">artikel 1.56b lid 1 en 2 Wko; artikel 16 Besluit kwaliteit gastouderbureau, gastouder en voorziening voor gastou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 </text:span>
                    </text:p>
                  </table:table-cell>
                </table:table-row>
                <table:table-row table:style-name="row">
                  <table:table-cell table:style-name="entry" table:number-rows-spanned="1" table:number-columns-spanned="1">
                    <text:p text:style-name="table_al">
                      <text:span text:style-name="nadrukvet">Kinderdagverblijf / Voorschoolse educatie<text:note text:id="noot_id1-3-2-3-14-16-1-4-8-1-1-1-1" text:note-class="footnote"><text:note-citation text:label=" 3 "> 3 </text:note-citation><text:note-body><text:p text:style-name="noot.al">De beoordeling door de GGD van voorschoolse educatie vindt plaats indien deze door de gemeente wordt gesubsidieerd. </text:p><text:p text:style-name="noot.al">Het is niet gebruikelijk dat bij toekenning subsidie een bestraffende sanctie in de vorm van een bestuurlijke boete wordt </text:p><text:p text:style-name="noot.al">opgelegd.  </text:p></text:note-body></text:note></text:span>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 </text:p>
                    <text:p text:style-name="table_al">
                      <text:span text:style-name="nadrukcur">artikel 1.50b Wko; artikelen 2 en 5 Besluit basisvoorwaarden kwaliteit voorschoolse educatie </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 </text:p>
                    <text:p text:style-name="table_al">
                      <text:span text:style-name="nadrukcur">artikel 1.50b Wko ; artikel 3 lid 1 Besluit basisvoorwaarden kwaliteit voorschoolse educatie </text:span>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span text:style-name="nadrukcur">artikel 1.50b Wko ; artikel 3 lid 2 Besluit basisvoorwaarden kwaliteit voorschoolse educatie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 </text:p>
                    <text:p text:style-name="table_al">artikel 1.50b Wko ; artikel 4 Besluit basisvoorwaarden kwaliteit voorschoolse educatie; </text:p>
                    <text:p text:style-name="table_al">
                      <text:span text:style-name="nadrukcur">artikel 10c Regeling We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1">
                    <text:p text:style-name="table_al">De houder stelt jaarlijks een opleidingsplan op. </text:p>
                    <text:p text:style-name="table_al">
                      <text:span text:style-name="nadrukcur">artikel 1.50b Wko ; artikel 4 lid 4 Besluit basisvoorwaarden kwaliteit voorschoolse educatie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3.000,- </text:p>
                    <text:p text:style-name="table_al">niet aanwezig </text:p>
                    <text:p text:style-name="table_al">€ 1.000,- </text:p>
                    <text:p text:style-name="table_al">niet actueel </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Wko ; artikel 5 Besluit basisvoorwaarden kwaliteit voorschoolse educatie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 </text:span>
                    </text:p>
                  </table:table-cell>
                </table:table-row>
              </table:table>
              <text:p text:style-name="table_bottom"/>
            </text:section>
            <text:p text:style-name="al"/>
            <text:p text:style-name="al"/>
            <text:section text:name="table_id1-3-2-3-14-19" text:style-name="table">
              <text:p text:style-name="table_top"/>
              <table:table table:style-name="tgroup">
                <table:table-column table:style-name="id1-3-2-3-14-19-1-1"/>
                <table:table-column table:style-name="id1-3-2-3-14-19-1-2"/>
                <table:table-column table:style-name="id1-3-2-3-14-19-1-3"/>
                <table:table-row table:style-name="row">
                  <table:table-cell table:style-name="entry" table:number-rows-spanned="1" table:number-columns-spanned="1">
                    <text:p text:style-name="table_al">
                      <text:span text:style-name="nadrukvet">Inrichting administratie voorschoolse educatie </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 </text:p>
                    <text:p text:style-name="table_al">
                      <text:span text:style-name="nadrukcur">Artikel 1.53 Wko; artikel 11 lid 2a Regeling We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 </text:span>
                    </text:p>
                  </table:table-cell>
                </table:table-row>
              </table:table>
              <text:p text:style-name="table_bottom"/>
            </text:section>
            <text:p text:style-name="al"/>
            <text:p text:style-name="al"/>
            <text:section text:name="table_id1-3-2-3-14-22" text:style-name="table">
              <text:p text:style-name="table_top"/>
              <table:table table:style-name="tgroup">
                <table:table-column table:style-name="id1-3-2-3-14-22-1-1"/>
                <table:table-column table:style-name="id1-3-2-3-14-22-1-2"/>
                <table:table-column table:style-name="id1-3-2-3-14-22-1-3"/>
                <table:table-row table:style-name="row">
                  <table:table-cell table:style-name="entry" table:number-rows-spanned="1" table:number-columns-spanned="1">
                    <text:p text:style-name="table_al">
                      <text:span text:style-name="nadrukvet">Domein Personeel en Groepen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rklaring omtrent het gedrag / personenregister </text:span>
                    </text:p>
                  </table:table-cell>
                </table:table-row>
                <table:table-row table:style-name="row">
                  <table:table-cell table:style-name="entry" table:number-rows-spanned="1" table:number-columns-spanned="1">
                    <text:p text:style-name="table_al">ALLE KINDEROPVANGVOORZIENINGEN </text:p>
                  </table:table-cell>
                </table:table-row>
                <table:table-row table:style-name="row">
                  <table:table-cell table:style-name="entry" table:number-rows-spanned="1" table:number-columns-spanned="1">
                    <text:list text:style-name="id1-3-2-3-14-22-1-4-4-1-1">
                      <text:list-item text:style-override="id1-3-2-3-14-22-1-4-4-1-1-1">
                        <text:number>1.</text:number>
                        <text:p text:style-name="table_al">Verklaring omtrent het gedrag en Personenregister </text:p>
                      </text:list-item>
                      <text:list-item text:style-override="id1-3-2-3-14-22-1-4-4-1-1-2">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3-14-22-1-4-4-1-1-3">
                        <text:number>-</text:number>
                        <text:p text:style-name="table_al">Voornoemde personen zijn gekoppeld aan de houder(s). </text:p>
                      </text:list-item>
                    </text:list>
                    <text:p text:style-name="table_al">kdv en bso artikel 1.48d en 1.50 lid 3 tot en met 8Wko </text:p>
                    <text:p text:style-name="table_al">gob <text:span text:style-name="nadrukcur">artikel 1.48d en 1.56 lid 3 Wko </text:span></text:p>
                    <text:p text:style-name="table_al">
                      <text:span text:style-name="nadrukcur">gastouder artikel 1.48d en 1.56b lid 3 Wko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4.000,- </text:p>
                    <text:p text:style-name="table_al">per ontbrekende inschrijving </text:p>
                    <text:p text:style-name="table_al">€ 2.000,- </text:p>
                    <text:p text:style-name="table_al">per ontbrekende koppeling </text:p>
                  </table:table-cell>
                </table:table-row>
                <table:table-row table:style-name="row">
                  <table:table-cell table:style-name="entry" table:number-rows-spanned="1" table:number-columns-spanned="1">
                    <text:list text:style-name="id1-3-2-3-14-22-1-4-5-1-1">
                      <text:list-item text:style-override="id1-3-2-3-14-22-1-4-5-1-1-1">
                        <text:number>2.</text:number>
                        <text:p text:style-name="table_al">Verklaring omtrent het gedrag en Personenregister </text:p>
                      </text:list-item>
                    </text:list>
                    <text:p text:style-name="table_al">Werkzaamheden van personen worden pas aangevangen </text:p>
                    <text:p text:style-name="table_al">nadat de koppeling tussen de persoon en de houder tot stand is </text:p>
                    <text:p text:style-name="table_al">gebracht. </text:p>
                    <text:p text:style-name="table_al">Kdv en bso artikel 1.50 lid 4 Wko </text:p>
                    <text:p text:style-name="table_al">
                      <text:span text:style-name="nadrukcur">Gob artikel 1.56 lid 3 Wko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list text:style-name="id1-3-2-3-14-22-1-4-6-1-1">
                      <text:list-item text:style-override="id1-3-2-3-14-22-1-4-6-1-1-1">
                        <text:number>3.</text:number>
                        <text:p text:style-name="table_al">Verklaring omtrent het gedrag (ouderparticipatie crèche) </text:p>
                      </text:list-item>
                    </text:list>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p text:style-name="table_al">
                      <text:span text:style-name="nadrukcur">artikel 1.57 lid 1 tot en met 6 Wko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p text:style-name="table_al">
                      <text:span text:style-name="nadrukvet">Passende beroepskwalificatie of deskundigheidseisen / Algemeen </text:span>
                    </text:p>
                  </table:table-cell>
                </table:table-row>
                <table:table-row table:style-name="row">
                  <table:table-cell table:style-name="entry" table:number-rows-spanned="1" table:number-columns-spanned="1">
                    <text:p text:style-name="table_al">BUITENSCHOOLSE OPVANG EN KINDERDAGVERBLIJF </text:p>
                  </table:table-cell>
                </table:table-row>
                <table:table-row table:style-name="row">
                  <table:table-cell table:style-name="entry" table:number-rows-spanned="1" table:number-columns-spanned="1">
                    <text:list text:style-name="id1-3-2-3-14-22-1-4-9-1-1">
                      <text:list-item text:style-override="id1-3-2-3-14-22-1-4-9-1-1-1">
                        <text:number>1.</text:number>
                        <text:p text:style-name="table_al">Passende beroepskwalificatie voor beroepskrachten conform de meest recent aangevangen cao kinderopvang; </text:p>
                      </text:list-item>
                      <text:list-item text:style-override="id1-3-2-3-14-22-1-4-9-1-1-2">
                        <text:number>2.</text:number>
                        <text:p text:style-name="table_al">De inzet van beroepskrachten in opleiding gebeurt overeenkomstig de voorwaarden zoals opgenomen in de meest recent aangevangen cao kinderopvang; </text:p>
                      </text:list-item>
                      <text:list-item text:style-override="id1-3-2-3-14-22-1-4-9-1-1-3">
                        <text:number>3.</text:number>
                        <text:p text:style-name="table_al">Gedurende de opvang is er tenminste één volwassene aanwezig die gekwalificeerd is voor eerste hulp aan kinderen. </text:p>
                      </text:list-item>
                    </text:list>
                    <text:p text:style-name="table_al">bso, kdv artikelen 1.49 lid 1 en 2; 1.50 lid 1 en 2 Wko </text:p>
                    <text:p text:style-name="table_al">bso artikel 13 lid 4; 15 lid 1 en 2 en 16 lid 1,2, 7 en 8 Besluit kwaliteit kinderopvang; artikel 9a lid 1 en 2; artikel 9b en 9c Regeling Wet kinderopvang </text:p>
                    <text:p text:style-name="table_al">
                      <text:span text:style-name="nadrukcur">kdv artikel 4 lid 5; 6 lid 1 en 2; 7 lid 1,2,7,8 en 9 Besluit kwaliteit kinderopvang; artikel 7 lid 1, artikel 8 en 9 Regeling We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4.000,- </text:p>
                    <text:p text:style-name="table_al">geen (juiste) beroepskwalificatie of verkeerd ingezette beroepskracht in opleiding </text:p>
                    <text:p text:style-name="table_al">€ 2.000,- </text:p>
                    <text:p text:style-name="table_al">Geen (juiste) EHBO kwalificatie </text:p>
                  </table:table-cell>
                </table:table-row>
              </table:table>
              <text:p text:style-name="table_bottom"/>
            </text:section>
            <text:p text:style-name="al"/>
            <text:p text:style-name="al"/>
            <text:section text:name="table_id1-3-2-3-14-25" text:style-name="table">
              <text:p text:style-name="table_top"/>
              <table:table table:style-name="tgroup">
                <table:table-column table:style-name="id1-3-2-3-14-25-1-1"/>
                <table:table-column table:style-name="id1-3-2-3-14-25-1-2"/>
                <table:table-column table:style-name="id1-3-2-3-14-25-1-3"/>
                <table:table-row table:style-name="row">
                  <table:table-cell table:style-name="entry" table:number-rows-spanned="1" table:number-columns-spanned="1">
                    <text:p text:style-name="table_al">GASTOUDEROPVANG </text:p>
                  </table:table-cell>
                </table:table-row>
                <table:table-row table:style-name="row">
                  <table:table-cell table:style-name="entry" table:number-rows-spanned="1" table:number-columns-spanned="1">
                    <text:list text:style-name="id1-3-2-3-14-25-1-4-2-1-1">
                      <text:list-item text:style-override="id1-3-2-3-14-25-1-4-2-1-1-1">
                        <text:number>1.</text:number>
                        <text:p text:style-name="table_al">Gastouder beschikt over een getuigschrift van een (beroeps)opleiding of erkenning van een beroepskwalificatie; </text:p>
                      </text:list-item>
                      <text:list-item text:style-override="id1-3-2-3-14-25-1-4-2-1-1-2">
                        <text:number>2.</text:number>
                        <text:p text:style-name="table_al">Gastouder beschikt over een geregistreerd certificaat eerste hulp aan kinderen bij ongevallen. </text:p>
                      </text:list-item>
                    </text:list>
                    <text:p text:style-name="table_al">artikel 1.56b 1 en 2 Wko </text:p>
                    <text:p text:style-name="table_al">artikel 13 Besluit kwaliteit gastouderbureaus, gastouders en voorzieningen voor gastouderopvang </text:p>
                    <text:p text:style-name="table_al">
                      <text:span text:style-name="nadrukcur">artikelen 10, 10a, 10b en 10d Regeling We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3.000,- </text:p>
                    <text:p text:style-name="table_al">Ad 1 </text:p>
                    <text:p text:style-name="table_al">€ 2.000,- </text:p>
                    <text:p text:style-name="table_al">Ad 2 </text:p>
                  </table:table-cell>
                </table:table-row>
                <table:table-row table:style-name="row">
                  <table:table-cell table:style-name="entry" table:number-rows-spanned="1" table:number-columns-spanned="1">
                    <text:p text:style-name="table_al">
                      <text:span text:style-name="nadrukvet">Passende beroepskwalificatie / Meertalige opvang </text:span>
                    </text:p>
                  </table:table-cell>
                </table:table-row>
                <table:table-row table:style-name="row">
                  <table:table-cell table:style-name="entry" table:number-rows-spanned="1" table:number-columns-spanned="1">
                    <text:p text:style-name="table_al">BUITENSCHOOLSE OPVANG </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span text:style-name="nadrukcur">art 1.50 lid 1 en 2 Wet kinderopvang</text:span>; </text:p>
                    <text:p text:style-name="table_al">
                      <text:span text:style-name="nadrukcur">artikel 15 Besluit kwalitei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4.000,- </text:p>
                    <text:p text:style-name="table_al">geen juiste kwalificatie </text:p>
                  </table:table-cell>
                </table:table-row>
                <table:table-row table:style-name="row">
                  <table:table-cell table:style-name="entry" table:number-rows-spanned="1" table:number-columns-spanned="1">
                    <text:p text:style-name="table_al">
                      <text:span text:style-name="nadrukvet">Personeelsformatie per gastouder / door gastouderbureau </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 </text:p>
                    <text:p text:style-name="table_al">
                      <text:span text:style-name="nadrukcur">artikel 1.56 lid 7 Wko; artikel 11b lid 2 Regeling kwaliteit gastouderbureaus, gastouders en voorzieningen voor gastou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
                      <text:span text:style-name="nadrukvet">Beroepskracht-kindratio </text:span>
                    </text:p>
                  </table:table-cell>
                </table:table-row>
                <table:table-row table:style-name="row">
                  <table:table-cell table:style-name="entry" table:number-rows-spanned="1" table:number-columns-spanned="1">
                    <text:p text:style-name="table_al">BUITENSCHOOLSE OPVANG EN KINDERDAGVERBLIJF </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list text:style-name="id1-3-2-3-14-25-1-4-10-1-2">
                      <text:list-item text:style-override="id1-3-2-3-14-25-1-4-10-1-2-1">
                        <text:number>-</text:number>
                        <text:p text:style-name="table_al">stamgroep (dagopvang); </text:p>
                      </text:list-item>
                      <text:list-item text:style-override="id1-3-2-3-14-25-1-4-10-1-2-2">
                        <text:number>-</text:number>
                        <text:p text:style-name="table_al">in een basisgroep (buitenschoolse opvang); </text:p>
                      </text:list-item>
                      <text:list-item text:style-override="id1-3-2-3-14-25-1-4-10-1-2-3">
                        <text:number>-</text:number>
                        <text:p text:style-name="table_al">in een combinatiegroep (dagopvang en buitenschoolse opvang). </text:p>
                      </text:list-item>
                    </text:list>
                    <text:p text:style-name="table_al">Daarbij is rekening gehouden met de leeftijd en het aantal aanwezige kinderen </text:p>
                    <text:p text:style-name="table_al">bso, kdv artikelen 1.49 lid 1 en 2, en 1.50 lid 1 en 2 Wko </text:p>
                    <text:p text:style-name="table_al">bso artikel 16 lid 1 en 2 Besluit kwaliteit kinderopvang; </text:p>
                    <text:p text:style-name="table_al">
                      <text:span text:style-name="nadrukcur">kdv artikel 7 lid 1, 2 en 7 Besluit kwalitei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5.000,- </text:span>
                    </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 </text:p>
                    <text:p text:style-name="table_al">bso, kdv artikelen 1.49 lid 1 en 2, en 1.50 lid 1 en 2 Wko </text:p>
                    <text:p text:style-name="table_al">bso artikel 16 lid 3 Besluit kwaliteit kinderopvang; </text:p>
                    <text:p text:style-name="table_al">
                      <text:span text:style-name="nadrukcur">kdv artikel 7 lid 3 Besluit kwalitei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2.500,- </text:span>
                    </text:p>
                  </table:table-cell>
                </table:table-row>
                <table:table-row table:style-name="row">
                  <table:table-cell table:style-name="entry" table:number-rows-spanned="1" table:number-columns-spanned="1">
                    <text:p text:style-name="table_al">Minder beroepskrachten inzetten </text:p>
                    <text:list text:style-name="id1-3-2-3-14-25-1-4-12-1-2">
                      <text:list-item text:style-override="id1-3-2-3-14-25-1-4-12-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3-14-25-1-4-12-1-2-2">
                        <text:number>-</text:number>
                        <text:p text:style-name="table_al">Dagopvang kan ten hoogste drie uur per dag minder beroepskrachten inzetten. </text:p>
                      </text:list-item>
                      <text:list-item text:style-override="id1-3-2-3-14-25-1-4-12-1-2-3">
                        <text:number>-</text:number>
                        <text:p text:style-name="table_al">Indien bij het afwijken van de beroepskracht-kindratio één beroepskracht aanwezig is, is ter ondersteuning van deze beroepskracht een andere volwassene aanwezig. </text:p>
                      </text:list-item>
                      <text:list-item text:style-override="id1-3-2-3-14-25-1-4-12-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bso, kdv artikelen 1.49 lid 1 en 2, en 1.50 lid 1 en 2 Wko </text:p>
                    <text:p text:style-name="table_al">bso artikel 13 lid 3f; 16 lid 4, 5 en 6 Besluit kwaliteit kinderopvang </text:p>
                    <text:p text:style-name="table_al">
                      <text:span text:style-name="nadrukcur">kdv artikel 4 lid 3f; 7 lid 4, 5 en 6 Besluit kwalitei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2.500,- </text:p>
                    <text:p text:style-name="table_al">Per minder ingezette beroepskracht of ontbreken achterwacht </text:p>
                  </table:table-cell>
                </table:table-row>
              </table:table>
              <text:p text:style-name="table_bottom"/>
            </text:section>
            <text:p text:style-name="al"/>
            <text:p text:style-name="al"/>
            <text:section text:name="table_id1-3-2-3-14-28" text:style-name="table">
              <text:p text:style-name="table_top"/>
              <table:table table:style-name="tgroup">
                <table:table-column table:style-name="id1-3-2-3-14-28-1-1"/>
                <table:table-column table:style-name="id1-3-2-3-14-28-1-2"/>
                <table:table-column table:style-name="id1-3-2-3-14-28-1-3"/>
                <table:table-row table:style-name="row">
                  <table:table-cell table:style-name="entry" table:number-rows-spanned="1" table:number-columns-spanned="1">
                    <text:p text:style-name="table_al">
                      <text:span text:style-name="nadrukvet">Opvang in groepen / Stabiliteitseisen </text:span>
                    </text:p>
                  </table:table-cell>
                </table:table-row>
                <table:table-row table:style-name="row">
                  <table:table-cell table:style-name="entry" table:number-rows-spanned="1" table:number-columns-spanned="1">
                    <text:p text:style-name="table_al">BUITENSCHOOLSE OPVANG EN KINDERDAGVERBLIJF </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bso, kdv artikelen 1.49 lid 1 en 2 en 1.50 lid 1 en 2 Wko </text:p>
                    <text:p text:style-name="table_al">bso; artikel18 lid 1 Besluit kwaliteit kinderopvang; </text:p>
                    <text:p text:style-name="table_al">
                      <text:span text:style-name="nadrukcur">kdv artikel 9 lid 1 Besluit kwaliteit kinderopvang </text:span>
                    </text:p>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 </text:p>
                    <text:p text:style-name="table_al">Eisen aan de maximale omvang van een gecombineerde groep, indien een stamgroep (dagopvang) en een basisgroep (buitenschoolse opvang) gecombineerd worden.<text:note text:id="noot_id1-3-2-3-14-28-1-4-4-1-2-1" text:note-class="footnote"><text:note-citation text:label=" 4 "> 4 </text:note-citation><text:note-body><text:p text:style-name="noot.al">Voorschrift met verwijzing naar bijlage 1 is zowel van toepassing voor een bso als voor een kdv.  </text:p></text:note-body></text:note></text:p>
                    <text:p text:style-name="table_al">bso, kdv artikelen 1.49 lid 1 en 2, en 1.50 lid 1 en 2 Wko </text:p>
                    <text:p text:style-name="table_al">bso artikel 18 lid 2 Besluit kwaliteit kinderopvang; </text:p>
                    <text:p text:style-name="table_al">
                      <text:span text:style-name="nadrukcur">kdv artikel 9 lid 2 en 10 Besluit kwaliteit kinderopvang </text:span>
                    </text:p>
                  </table:table-cell>
                  <table:table-cell table:style-name="entry" table:number-rows-spanned="1" table:number-columns-spanned="1">
                    <text:p text:style-name="table_al">€ 2.000,- </text:p>
                    <text:p text:style-name="table_al">per kind teveel </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bso, kdv artikelen 1.49 lid 1 en 2, en 1.50 lid 1 en 2 Wko </text:p>
                    <text:p text:style-name="table_al">bso artikel 18 lid 4 Besluit kwaliteit kinderopvang; </text:p>
                    <text:p text:style-name="table_al">
                      <text:span text:style-name="nadrukcur">kdv artikel 9 lid 9 Besluit kwalitei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2.000,- </text:p>
                    <text:p text:style-name="table_al">per ontbrekende toestemming </text:p>
                  </table:table-cell>
                </table:table-row>
                <table:table-row table:style-name="row">
                  <table:table-cell table:style-name="entry" table:number-rows-spanned="1" table:number-columns-spanned="1">
                    <text:p text:style-name="table_al">Aan ieder kind wordt een mentor toegewezen. </text:p>
                    <text:list text:style-name="id1-3-2-3-14-28-1-4-6-1-2">
                      <text:list-item text:style-override="id1-3-2-3-14-28-1-4-6-1-2-1">
                        <text:number>-</text:number>
                        <text:p text:style-name="table_al">de mentor is een beroepskracht van het kind; </text:p>
                      </text:list-item>
                      <text:list-item text:style-override="id1-3-2-3-14-28-1-4-6-1-2-2">
                        <text:number>-</text:number>
                        <text:p text:style-name="table_al">bespreekt de ontwikkeling van het kind periodiek met de ouders (dagopvang); </text:p>
                      </text:list-item>
                      <text:list-item text:style-override="id1-3-2-3-14-28-1-4-6-1-2-3">
                        <text:number>-</text:number>
                        <text:p text:style-name="table_al">bespreekt, indien wenselijk, de ontwikkeling van het kind periodiek met de ouders (buitenschoolse opvang); </text:p>
                      </text:list-item>
                      <text:list-item text:style-override="id1-3-2-3-14-28-1-4-6-1-2-4">
                        <text:number>-</text:number>
                        <text:p text:style-name="table_al">de mentor is voor ouders het aanspreekpunt bij vragen over de ontwikkeling en welbevinden van het kind (dagopvang); </text:p>
                      </text:list-item>
                      <text:list-item text:style-override="id1-3-2-3-14-28-1-4-6-1-2-5">
                        <text:number>-</text:number>
                        <text:p text:style-name="table_al">de mentor is voor ouders en kind het aanspreekpunt bij vragen over de ontwikkeling en welbevinden van het kind (buitenschoolse opvang); </text:p>
                      </text:list-item>
                    </text:list>
                    <text:p text:style-name="table_al">bso, kdv artikelen 1.49 lid 1 en 2, en 1.50 lid 1 en 2 Wko </text:p>
                    <text:p text:style-name="table_al">bso artikel 18 lid 5 Besluit kwaliteit kinderopvang; </text:p>
                    <text:p text:style-name="table_al">
                      <text:span text:style-name="nadrukcur">kdv artikel 9 lid 11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1">
                    <text:p text:style-name="table_al">KINDERDAGVERBLIJF </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 </text:p>
                    <text:p text:style-name="table_al">
                      <text:span text:style-name="nadrukcur">artikelen 1.49 lid 1 en 2, 1.50 lid 1 en 2 en 1.54 lid 1 Wko; artikel 9 lid 3 Besluit kwaliteit kinderopvang </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list text:style-name="id1-3-2-3-14-28-1-4-9-1-1">
                      <text:list-item text:style-override="id1-3-2-3-14-28-1-4-9-1-1-1">
                        <text:number>-</text:number>
                        <text:p text:style-name="table_al">Ten hoogste twee vaste beroepskrachten bij kinderen tot één jaar. </text:p>
                      </text:list-item>
                      <text:list-item text:style-override="id1-3-2-3-14-28-1-4-9-1-1-2">
                        <text:number>-</text:number>
                        <text:p text:style-name="table_al">Ten hoogste drie vaste beroepskrachten bij kinderen van één jaar of ouder. </text:p>
                      </text:list-item>
                    </text:list>
                    <text:p text:style-name="table_al">
                      <text:span text:style-name="nadrukcur">artikelen 1.49 lid 1 en 2, en 1.50 lid 1 en 2 Wko; artikel 9 lid 4 en 5 Besluit kwaliteit kinderopvang </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span text:style-name="nadrukcur">artikelen 1.49 lid 1 en 2, en 1.50 lid 1 en 2 Wko; artikel 9 lid 6 Besluit kwalitei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500,- </text:span>
                    </text:p>
                  </table:table-cell>
                </table:table-row>
              </table:table>
              <text:p text:style-name="table_bottom"/>
            </text:section>
            <text:p text:style-name="al"/>
            <text:p text:style-name="al"/>
            <text:section text:name="table_id1-3-2-3-14-31" text:style-name="table">
              <text:p text:style-name="table_top"/>
              <table:table table:style-name="tgroup">
                <table:table-column table:style-name="id1-3-2-3-14-31-1-1"/>
                <table:table-column table:style-name="id1-3-2-3-14-31-1-2"/>
                <table:table-column table:style-name="id1-3-2-3-14-31-1-3"/>
                <table:table-row table:style-name="row">
                  <table:table-cell table:style-name="entry" table:number-rows-spanned="1" table:number-columns-spanned="1">
                    <text:p text:style-name="table_al">GASTOUDEROPVANG </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 </text:p>
                    <text:p text:style-name="table_al">De eigen kinderen in de leeftijd tot 10 jaar worden meegerekend.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
                      <text:span text:style-name="nadrukvet">Gebruik voorgeschreven voertaal </text:span>
                    </text:p>
                  </table:table-cell>
                </table:table-row>
                <table:table-row table:style-name="row">
                  <table:table-cell table:style-name="entry" table:number-rows-spanned="1" table:number-columns-spanned="1">
                    <text:p text:style-name="table_al">ALLE KINDEROPVANGVOORZIENINGEN </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 </text:p>
                    <text:p text:style-name="table_al">
                      <text:span text:style-name="nadrukcur">Kdv, bso en go artikel 1.55 Wko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
              <text:p text:style-name="table_bottom"/>
            </text:section>
            <text:p text:style-name="al"/>
            <text:p text:style-name="al"/>
            <text:section text:name="table_id1-3-2-3-14-34" text:style-name="table">
              <text:p text:style-name="table_top"/>
              <table:table table:style-name="tgroup">
                <table:table-column table:style-name="id1-3-2-3-14-34-1-1"/>
                <table:table-column table:style-name="id1-3-2-3-14-34-1-2"/>
                <table:table-column table:style-name="id1-3-2-3-14-34-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iligheids- en gezondheidsbeleid </text:span>
                    </text:p>
                  </table:table-cell>
                </table:table-row>
                <table:table-row table:style-name="row">
                  <table:table-cell table:style-name="entry" table:number-rows-spanned="1" table:number-columns-spanned="1">
                    <text:p text:style-name="table_al">BUITENSCHOOLSE OPVANG EN KINDERDAGVERBLIJF </text:p>
                  </table:table-cell>
                </table:table-row>
                <table:table-row table:style-name="row">
                  <table:table-cell table:style-name="entry" table:number-rows-spanned="1" table:number-columns-spanned="1">
                    <text:list text:style-name="id1-3-2-3-14-34-1-4-4-1-1">
                      <text:list-item text:style-override="id1-3-2-3-14-34-1-4-4-1-1-1">
                        <text:number>-</text:number>
                        <text:p text:style-name="table_al">De houder heeft voor elke kdv en bso een beleid dat ertoe leidt dat de veiligheid en gezondheid van de op te vangen kinderen zoveel mogelijk is gewaarborgd. </text:p>
                      </text:list-item>
                      <text:list-item text:style-override="id1-3-2-3-14-34-1-4-4-1-1-2">
                        <text:number>-</text:number>
                        <text:p text:style-name="table_al">De houder draagt er zorg voor dat er conform het veiligheids- en gezondheidsbeleid wordt gehandeld. </text:p>
                      </text:list-item>
                    </text:list>
                    <text:p text:style-name="table_al">bso, kdv artikelen 1.49 lid 1 en 2, 1.50 lid 1 en 2 Wko; </text:p>
                    <text:p text:style-name="table_al">bso artikel 13 lid 1 Besluit kwaliteit kinderopvang </text:p>
                    <text:p text:style-name="table_al">
                      <text:span text:style-name="nadrukcur">kdv artikel 4 lid 1 Besluit kwaliteit kinderopvang </text:span>
                    </text:p>
                  </table:table-cell>
                  <table:table-cell table:style-name="entry" table:number-rows-spanned="1" table:number-columns-spanned="1">
                    <text:p text:style-name="table_al">€ 8.000,- </text:p>
                    <text:p text:style-name="table_al">ontbreken </text:p>
                    <text:p text:style-name="table_al">beleid </text:p>
                    <text:p text:style-name="table_al">€ 4.000,- </text:p>
                    <text:p text:style-name="table_al">niet ernaar handelen </text:p>
                  </table:table-cell>
                </table:table-row>
                <table:table-row table:style-name="row">
                  <table:table-cell table:style-name="entry" table:number-rows-spanned="1" table:number-columns-spanned="1">
                    <text:list text:style-name="id1-3-2-3-14-34-1-4-5-1-1">
                      <text:list-item text:style-override="id1-3-2-3-14-34-1-4-5-1-1-1">
                        <text:number>-</text:number>
                        <text:p text:style-name="table_al">De houder evalueert, en indien nodig actualiseert, het veiligheids- en gezondheidsbeleid binnen drie maanden na opening van het kindercentrum. </text:p>
                      </text:list-item>
                      <text:list-item text:style-override="id1-3-2-3-14-34-1-4-5-1-1-2">
                        <text:number>-</text:number>
                        <text:p text:style-name="table_al">Daarna houdt de houder het veiligheids- en gezondheidsbeleid actueel. </text:p>
                      </text:list-item>
                    </text:list>
                    <text:p text:style-name="table_al">bso, kdv artikelen 1.49 lid 1 en 2, 1.50 lid 1 en 2 Wko </text:p>
                    <text:p text:style-name="table_al">bso artikel 13 lid 2 Besluit kwaliteit kinderopvang </text:p>
                    <text:p text:style-name="table_al">
                      <text:span text:style-name="nadrukcur">kdv artikel 4 lid 2 Besluit kwaliteit kinderopvang </text:span>
                    </text:p>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p text:style-name="table_al">Het veiligheids- en gezondheidsbeleid omvat in ieder geval de volgende elementen: </text:p>
                    <text:list text:style-name="id1-3-2-3-14-34-1-4-6-1-2">
                      <text:list-item text:style-override="id1-3-2-3-14-34-1-4-6-1-2-1">
                        <text:number>1.</text:number>
                        <text:p text:style-name="table_al">Wijze waarop er continu proces is van vormen, implementeren, evalueren en actualiseren van het beleid; </text:p>
                      </text:list-item>
                      <text:list-item text:style-override="id1-3-2-3-14-34-1-4-6-1-2-2">
                        <text:number>2.</text:number>
                        <text:p text:style-name="table_al">Voornaamste risico’s en het risico van grensoverschrijdend gedrag, waaronder het vierogenprincipe bij de dagopvang </text:p>
                      </text:list-item>
                      <text:list-item text:style-override="id1-3-2-3-14-34-1-4-6-1-2-3">
                        <text:number>3.</text:number>
                        <text:p text:style-name="table_al">Plan van aanpak voornaamste risico’s en grensoverschrijdend gedrag </text:p>
                      </text:list-item>
                      <text:list-item text:style-override="id1-3-2-3-14-34-1-4-6-1-2-4">
                        <text:number>4.</text:number>
                        <text:p text:style-name="table_al">Omgaan met risico’s, </text:p>
                      </text:list-item>
                      <text:list-item text:style-override="id1-3-2-3-14-34-1-4-6-1-2-5">
                        <text:number>5.</text:number>
                        <text:p text:style-name="table_al">Inzichtelijk voor medewerkers en ouders </text:p>
                      </text:list-item>
                      <text:list-item text:style-override="id1-3-2-3-14-34-1-4-6-1-2-6">
                        <text:number>6.</text:number>
                        <text:p text:style-name="table_al">Achterwacht </text:p>
                      </text:list-item>
                    </text:list>
                    <text:p text:style-name="table_al">bso, kdv artikelen 1.49 lid 1 en 2, 1.50 lid 1 en 2 Wko </text:p>
                    <text:p text:style-name="table_al">bso artikel 13 lid 3 Besluit kwaliteit kinderopvang </text:p>
                    <text:p text:style-name="table_al">
                      <text:span text:style-name="nadrukcur">kdv artikel 4 lid 3 Besluit kwalitei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p text:style-name="al"/>
            <text:section text:name="table_id1-3-2-3-14-37" text:style-name="table">
              <text:p text:style-name="table_top"/>
              <table:table table:style-name="tgroup">
                <table:table-column table:style-name="id1-3-2-3-14-37-1-1"/>
                <table:table-column table:style-name="id1-3-2-3-14-37-1-2"/>
                <table:table-column table:style-name="id1-3-2-3-14-37-1-3"/>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Kdv artikel 1.49 lid 1 en 2; 1.50 lid 1 en 2 Wko, artikel 4 lid 4 Besluit kwaliteit kinderopvang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4.000 </text:span>
                    </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 </text:p>
                    <text:p text:style-name="table_al">bso, kdv artikelen 1.49 lid 1 en 2, 1.50 lid 1 en 2 Wko </text:p>
                    <text:p text:style-name="table_al">bso artikel 13 lid 4 Besluit kwaliteit kinderopvang; artikel 9b Regeling Wet kinderopvang </text:p>
                    <text:p text:style-name="table_al">
                      <text:span text:style-name="nadrukcur">kdv artikel 4 lid 5 Besluit kwaliteit kinderopvang; artikel 8 Regeling We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
                      <text:span text:style-name="nadrukvet">Inventarisatie veiligheids- en gezondheidsrisico’s </text:span>
                    </text:p>
                  </table:table-cell>
                </table:table-row>
                <table:table-row table:style-name="row">
                  <table:table-cell table:style-name="entry" table:number-rows-spanned="1" table:number-columns-spanned="1">
                    <text:p text:style-name="table_al">GASTOUDERBUREAU </text:p>
                  </table:table-cell>
                </table:table-row>
                <table:table-row table:style-name="row">
                  <table:table-cell table:style-name="entry" table:number-rows-spanned="1" table:number-columns-spanned="1">
                    <text:list text:style-name="id1-3-2-3-14-37-1-4-5-1-1">
                      <text:list-item text:style-override="id1-3-2-3-14-37-1-4-5-1-1-1">
                        <text:number>-</text:number>
                        <text:p text:style-name="table_al">De houder van het GOB voert een beleid dat ertoe leidt dat de veiligheid en gezondheid van de door de gastouder op te vangen kinderen op het opvangadres gewaarborgd is. </text:p>
                      </text:list-item>
                      <text:list-item text:style-override="id1-3-2-3-14-37-1-4-5-1-1-2">
                        <text:number>-</text:number>
                        <text:p text:style-name="table_al">De houder van het GOB inventariseert jaarlijks samen met de gastouder de veiligheids- en gezondheidsrisico’s van alle voor kinderen toegankelijke ruimten in elke woning waar gastouderopvang plaats vindt. </text:p>
                      </text:list-item>
                      <text:list-item text:style-override="id1-3-2-3-14-37-1-4-5-1-1-3">
                        <text:number>-</text:number>
                        <text:p text:style-name="table_al">De houder van het GOB stelt samen met de gastouder een plan van aanpak op. </text:p>
                      </text:list-item>
                      <text:list-item text:style-override="id1-3-2-3-14-37-1-4-5-1-1-4">
                        <text:number>-</text:number>
                        <text:p text:style-name="table_al">De risico-inventarisatie veiligheid en gezondheid bevat in ieder geval een beschrijving van de benoemde thema’s. </text:p>
                      </text:list-item>
                    </text:list>
                    <text:p text:style-name="table_al">artikel 1.49 lid 4 sub a, 1.56 lid 1 en 2 en 1.56b lid 1 en 2 Wko; </text:p>
                    <text:p text:style-name="table_al">
                      <text:span text:style-name="nadrukcur">artikel 7 lid 1, 2, 3 en 5 Besluit kwaliteit gastouderbureaus, gastouders en voorzieningen voor gastouderopvang; artikel 11 lid 3 Regeling kwaliteit gastouderbureaus, gastouders en voorzieningen voor gastou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8.000,- </text:p>
                    <text:p text:style-name="table_al">geen inventarisatie </text:p>
                    <text:p text:style-name="table_al">€ 4.000,- </text:p>
                    <text:p text:style-name="table_al">&gt;1 jaar, </text:p>
                    <text:p text:style-name="table_al">niet actueel </text:p>
                    <text:p text:style-name="table_al">€ 2.000,- </text:p>
                    <text:p text:style-name="table_al">per niet beschreven thema </text:p>
                  </table:table-cell>
                </table:table-row>
                <table:table-row table:style-name="row">
                  <table:table-cell table:style-name="entry" table:number-rows-spanned="1" table:number-columns-spanned="1">
                    <text:p text:style-name="table_al">GASTOUDEROPVANG </text:p>
                  </table:table-cell>
                </table:table-row>
                <table:table-row table:style-name="row">
                  <table:table-cell table:style-name="entry" table:number-rows-spanned="1" table:number-columns-spanned="1">
                    <text:list text:style-name="id1-3-2-3-14-37-1-4-7-1-1">
                      <text:list-item text:style-override="id1-3-2-3-14-37-1-4-7-1-1-1">
                        <text:number>-</text:number>
                        <text:p text:style-name="table_al">De gastouder houdt bij de uitvoering van de werkzaamheden rekening met de risico-inventarisatie veiligheid en gezondheid. </text:p>
                      </text:list-item>
                      <text:list-item text:style-override="id1-3-2-3-14-37-1-4-7-1-1-2">
                        <text:number>-</text:number>
                        <text:p text:style-name="table_al">De gastouder draagt er zorg voor dat de maatregelen uit het plan van aanpak binnen de gestelde termijn worden genomen. </text:p>
                      </text:list-item>
                      <text:list-item text:style-override="id1-3-2-3-14-37-1-4-7-1-1-3">
                        <text:number>-</text:number>
                        <text:p text:style-name="table_al">De gastouder draagt zorg voor een actuele lijst van ongevallen </text:p>
                      </text:list-item>
                      <text:list-item text:style-override="id1-3-2-3-14-37-1-4-7-1-1-4">
                        <text:number>-</text:number>
                        <text:p text:style-name="table_al">Op ieder adres waar opvang plaatsvindt, is een op dat adres toegespitste inventarisatie aanwezig. </text:p>
                      </text:list-item>
                    </text:list>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
                      <text:span text:style-name="nadrukvet">Bereikbaarheid en achterwacht </text:span>
                    </text:p>
                  </table:table-cell>
                </table:table-row>
                <table:table-row table:style-name="row">
                  <table:table-cell table:style-name="entry" table:number-rows-spanned="1" table:number-columns-spanned="1">
                    <text:list text:style-name="id1-3-2-3-14-37-1-4-9-1-1">
                      <text:list-item text:style-override="id1-3-2-3-14-37-1-4-9-1-1-1">
                        <text:number>-</text:number>
                        <text:p text:style-name="table_al">Een gastouder is goed telefonisch bereikbaar </text:p>
                      </text:list-item>
                      <text:list-item text:style-override="id1-3-2-3-14-37-1-4-9-1-1-2">
                        <text:number>-</text:number>
                        <text:p text:style-name="table_al">Zorgt voor een adequate vervanging bij calamiteiten bij opvang van meer dan drie aanwezige kinderen. </text:p>
                      </text:list-item>
                      <text:list-item text:style-override="id1-3-2-3-14-37-1-4-9-1-1-3">
                        <text:number>1.</text:number>
                        <text:p text:style-name="table_al">Achterwachtregeling </text:p>
                      </text:list-item>
                      <text:list-item text:style-override="id1-3-2-3-14-37-1-4-9-1-1-4">
                        <text:number>2.</text:number>
                        <text:p text:style-name="table_al">Achterwacht is bij calamiteiten binnen 15 minuten aanwezig </text:p>
                      </text:list-item>
                      <text:list-item text:style-override="id1-3-2-3-14-37-1-4-9-1-1-5">
                        <text:number>3.</text:number>
                        <text:p text:style-name="table_al">Achterwacht is gedurende de opvanguren altijd telefonisch bereikbaar </text:p>
                      </text:list-item>
                    </text:list>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000,- </text:span>
                    </text:p>
                  </table:table-cell>
                </table:table-row>
              </table:table>
              <text:p text:style-name="table_bottom"/>
            </text:section>
            <text:p text:style-name="al"/>
            <text:p text:style-name="al"/>
            <text:section text:name="table_id1-3-2-3-14-40" text:style-name="table">
              <text:p text:style-name="table_top"/>
              <table:table table:style-name="tgroup">
                <table:table-column table:style-name="id1-3-2-3-14-40-1-1"/>
                <table:table-column table:style-name="id1-3-2-3-14-40-1-2"/>
                <table:table-column table:style-name="id1-3-2-3-14-40-1-3"/>
                <table:table-row table:style-name="row">
                  <table:table-cell table:style-name="entry" table:number-rows-spanned="1" table:number-columns-spanned="1">
                    <text:p text:style-name="table_al">
                      <text:span text:style-name="nadrukvet">Meldcode kindermishandeling </text:span>
                    </text:p>
                  </table:table-cell>
                </table:table-row>
                <table:table-row table:style-name="row">
                  <table:table-cell table:style-name="entry" table:number-rows-spanned="1" table:number-columns-spanned="1">
                    <text:p text:style-name="table_al">ALLE KINDEROPVANGVOORZIENINGEN </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kdv artikel 1.49 lid 1 en 1.51a lid 1, 2, 3 en 5 Wko; 5 besluit kwaliteit kinderopvang </text:p>
                    <text:p text:style-name="table_al">bso 1.49 lid 1 en 1.51a lid 1, 2, 3 en 5 Wko; artikel 14 Besluit kwaliteit kinderopvang </text:p>
                    <text:p text:style-name="table_al">
                      <text:span text:style-name="nadrukcur">gob artikel 1.49 lid 4a; 1.51a lid 1,2,3 en 5 Wko; artikel 8 Besluit kwaliteit gastouderbureaus, gastouders en voorzieningen voor gastouderopvang </text:span>
                    </text:p>
                  </table:table-cell>
                  <table:table-cell table:style-name="entry" table:number-rows-spanned="1" table:number-columns-spanned="1">
                    <text:p text:style-name="table_al">
                      <text:span text:style-name="nadrukvet">€ 8.000,- </text:span>
                    </text:p>
                  </table:table-cell>
                </table:table-row>
                <table:table-row table:style-name="row">
                  <table:table-cell table:style-name="entry" table:number-rows-spanned="1" table:number-columns-spanned="1">
                    <text:list text:style-name="id1-3-2-3-14-40-1-4-4-1-1">
                      <text:list-item text:style-override="id1-3-2-3-14-40-1-4-4-1-1-1">
                        <text:number>-</text:number>
                        <text:p text:style-name="table_al">De houder bevordert de kennis en het gebruik van de meldcode bij personeel of bij gastouders </text:p>
                      </text:list-item>
                      <text:list-item text:style-override="id1-3-2-3-14-40-1-4-4-1-1-2">
                        <text:number>-</text:number>
                        <text:p text:style-name="table_al">De houder handelt overeenkomstig de wettelijke meldplicht (gewelds- of zedendelict) en bevordert de kennis en het gebruik ervan. </text:p>
                      </text:list-item>
                    </text:list>
                    <text:p text:style-name="table_al">bso, kdv artikelen1.49 lid 1; 1.51a lid 4, 1.51b en 1.51c Wko </text:p>
                    <text:p text:style-name="table_al">gob artikelen 14.49 lid 4a; <text:span text:style-name="nadrukcur">1.51a lid 4, 1.51b en 1.51c Wko </text:span></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p text:style-name="al"/>
            <text:section text:name="table_id1-3-2-3-14-43" text:style-name="table">
              <text:p text:style-name="table_top"/>
              <table:table table:style-name="tgroup">
                <table:table-column table:style-name="id1-3-2-3-14-43-1-1"/>
                <table:table-column table:style-name="id1-3-2-3-14-43-1-2"/>
                <table:table-column table:style-name="id1-3-2-3-14-43-1-3"/>
                <table:table-row table:style-name="row">
                  <table:table-cell table:style-name="entry" table:number-rows-spanned="1" table:number-columns-spanned="1">
                    <text:p text:style-name="table_al">
                      <text:span text:style-name="nadrukvet">Domein Accommodatie en inrichting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Binnen- en buitenruimte </text:span>
                    </text:p>
                  </table:table-cell>
                </table:table-row>
                <table:table-row table:style-name="row">
                  <table:table-cell table:style-name="entry" table:number-rows-spanned="1" table:number-columns-spanned="1">
                    <text:p text:style-name="table_al">BUITENSCHOOLSE OPVANG EN KINDERDAGVERBLIJF </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3-14-43-1-4-4-1-2">
                      <text:list-item text:style-override="id1-3-2-3-14-43-1-4-4-1-2-1">
                        <text:number>-</text:number>
                        <text:p text:style-name="table_al">veilig, </text:p>
                      </text:list-item>
                      <text:list-item text:style-override="id1-3-2-3-14-43-1-4-4-1-2-2">
                        <text:number>-</text:number>
                        <text:p text:style-name="table_al">toegankelijk en </text:p>
                      </text:list-item>
                      <text:list-item text:style-override="id1-3-2-3-14-43-1-4-4-1-2-3">
                        <text:number>-</text:number>
                        <text:p text:style-name="table_al">passend ingericht in overeenstemming met het aantal en de leeftijd van de op te vangen kinderen. </text:p>
                      </text:list-item>
                    </text:list>
                    <text:p text:style-name="table_al">bso, kdv artikelen 1.49 lid 1, en 1.50 lid 1 en 2 Wko; </text:p>
                    <text:p text:style-name="table_al">bso artikel 19 lid 1 Besluit kwaliteit kinderopvang </text:p>
                    <text:p text:style-name="table_al">
                      <text:span text:style-name="nadrukcur">kdv artikel 10 lid 1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BUITENSCHOOLSE OPVANG </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span text:style-name="nadrukcur">artikelen 1.49 lid 1, en 1.50 lid 1 en 2 Wko; artikel 19 lid 2 Besluit kwaliteit kinderopvang </text:span>
                    </text:p>
                  </table:table-cell>
                  <table:table-cell table:style-name="entry" table:number-rows-spanned="1" table:number-columns-spanned="1">
                    <text:p text:style-name="table_al">€ 2.000,- </text:p>
                    <text:p text:style-name="table_al">3-3.5m² </text:p>
                    <text:p text:style-name="table_al">€ 3.000,- </text:p>
                    <text:p text:style-name="table_al">&lt; 3m² </text:p>
                  </table:table-cell>
                </table:table-row>
                <table:table-row table:style-name="row">
                  <table:table-cell table:style-name="entry" table:number-rows-spanned="1" table:number-columns-spanned="1">
                    <text:list text:style-name="id1-3-2-3-14-43-1-4-7-1-1">
                      <text:list-item text:style-override="id1-3-2-3-14-43-1-4-7-1-1-1">
                        <text:number>-</text:number>
                        <text:p text:style-name="table_al">Per aanwezig kind is ten minste 3 m² vaste buitenspeelruimte beschikbaar. </text:p>
                      </text:list-item>
                      <text:list-item text:style-override="id1-3-2-3-14-43-1-4-7-1-1-2">
                        <text:number>-</text:number>
                        <text:p text:style-name="table_al">De buitenspeelruimte is bij voorkeur aangrenzend aan het kindercentrum. </text:p>
                      </text:list-item>
                      <text:list-item text:style-override="id1-3-2-3-14-43-1-4-7-1-1-3">
                        <text:number>-</text:number>
                        <text:p text:style-name="table_al">Niet aangrenzende buitenspeelruimte is in de directe nabijheid en voor kinderen veilig en toegankelijk </text:p>
                      </text:list-item>
                    </text:list>
                    <text:p text:style-name="table_al">
                      <text:span text:style-name="nadrukcur">artikelen 1.49 lid 1, en 1.50 lid 1 en 2 Wko; artikel 19 lid 3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1.000,- </text:p>
                    <text:p text:style-name="table_al">2-2.5m² </text:p>
                    <text:p text:style-name="table_al">en overige eisen </text:p>
                    <text:p text:style-name="table_al">€ 2.000,- </text:p>
                    <text:p text:style-name="table_al">&lt; 2m² </text:p>
                  </table:table-cell>
                </table:table-row>
                <table:table-row table:style-name="row">
                  <table:table-cell table:style-name="entry" table:number-rows-spanned="1" table:number-columns-spanned="1">
                    <text:p text:style-name="table_al">KINDERDAGVERBLIJF </text:p>
                  </table:table-cell>
                </table:table-row>
                <table:table-row table:style-name="row">
                  <table:table-cell table:style-name="entry" table:number-rows-spanned="1" table:number-columns-spanned="1">
                    <text:list text:style-name="id1-3-2-3-14-43-1-4-9-1-1">
                      <text:list-item text:style-override="id1-3-2-3-14-43-1-4-9-1-1-1">
                        <text:number>1.</text:number>
                        <text:p text:style-name="table_al">Per aanwezig kind is ten minste 3,5 m² binnenspeelruimte beschikbaar. </text:p>
                      </text:list-item>
                      <text:list-item text:style-override="id1-3-2-3-14-43-1-4-9-1-1-2">
                        <text:number>2.</text:number>
                        <text:p text:style-name="table_al">Elke stamgroep beschikt over een afzonderlijke vaste groepsruimte. </text:p>
                      </text:list-item>
                    </text:list>
                    <text:p text:style-name="table_al">
                      <text:span text:style-name="nadrukcur">artikelen 1.49 lid 1, en 1.50 lid 1 en 2 Wko; artikel 10 lid 2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2.000,- </text:span></text:p>
                    <text:p text:style-name="table_al">3-3.5 m² </text:p>
                    <text:p text:style-name="table_al">€ <text:span text:style-name="nadrukvet">3.000,- </text:span></text:p>
                    <text:p text:style-name="table_al">&lt; 3 m² </text:p>
                    <text:p text:style-name="table_al">€ <text:span text:style-name="nadrukvet">2.000,- </text:span></text:p>
                    <text:p text:style-name="table_al">per ontbrekende ruimte; </text:p>
                  </table:table-cell>
                </table:table-row>
              </table:table>
              <text:p text:style-name="table_bottom"/>
            </text:section>
            <text:p text:style-name="al"/>
            <text:p text:style-name="al"/>
            <text:section text:name="table_id1-3-2-3-14-46" text:style-name="table">
              <text:p text:style-name="table_top"/>
              <table:table table:style-name="tgroup">
                <table:table-column table:style-name="id1-3-2-3-14-46-1-1"/>
                <table:table-column table:style-name="id1-3-2-3-14-46-1-2"/>
                <table:table-column table:style-name="id1-3-2-3-14-46-1-3"/>
                <table:table-row table:style-name="row">
                  <table:table-cell table:style-name="entry" table:number-rows-spanned="1" table:number-columns-spanned="1">
                    <text:p text:style-name="table_al">Voor aanwezige kinderen tot de leeftijd van anderhalf jaar is in ieder geval een afzonderlijke slaapruimte aanwezig. </text:p>
                    <text:p text:style-name="table_al">
                      <text:span text:style-name="nadrukcur">artikelen 1.49 lid 1, en 1.50 lid 1 en 2 Wko; artikel 10 lid 4 Besluit kwaliteit kinderopvang </text:span>
                    </text:p>
                  </table:table-cell>
                  <table:table-cell table:style-name="entry" table:number-rows-spanned="1" table:number-columns-spanned="1">
                    <text:p text:style-name="table_al">
                      <text:span text:style-name="nadrukvet">€ 2.500,- </text:span>
                    </text:p>
                  </table:table-cell>
                </table:table-row>
                <table:table-row table:style-name="row">
                  <table:table-cell table:style-name="entry" table:number-rows-spanned="1" table:number-columns-spanned="1">
                    <text:list text:style-name="id1-3-2-3-14-46-1-4-2-1-1">
                      <text:list-item text:style-override="id1-3-2-3-14-46-1-4-2-1-1-1">
                        <text:number>1.</text:number>
                        <text:p text:style-name="table_al">Per aanwezig kind is ten minste 3 m² vaste buitenspeelruimte beschikbaar. </text:p>
                      </text:list-item>
                      <text:list-item text:style-override="id1-3-2-3-14-46-1-4-2-1-1-2">
                        <text:number>2.</text:number>
                        <text:p text:style-name="table_al">De buitenspeelruimte is voor kinderen in de leeftijd tot twee jaar aangrenzend aan het kinderdagcentrum. </text:p>
                      </text:list-item>
                      <text:list-item text:style-override="id1-3-2-3-14-46-1-4-2-1-1-3">
                        <text:number>3.</text:number>
                        <text:p text:style-name="table_al">Voor kinderen vanaf twee jaar is de buitenspeelruimte bij voorkeur aangrenzend aan het kinderdagcentrum, maar in ieder geval aangrenzend aan het gebouw. </text:p>
                      </text:list-item>
                    </text:list>
                    <text:p text:style-name="table_al">
                      <text:span text:style-name="nadrukcur">artikelen 1.49 lid 1, en 1.50 lid 1 en 2 Wko; artikel 10 lid 3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1.000,- </text:p>
                    <text:p text:style-name="table_al">2-2.5m² </text:p>
                    <text:p text:style-name="table_al">en overige eisen </text:p>
                    <text:p text:style-name="table_al">€ 2.000,- </text:p>
                    <text:p text:style-name="table_al">&lt; 2m² </text:p>
                  </table:table-cell>
                </table:table-row>
                <table:table-row table:style-name="row">
                  <table:table-cell table:style-name="entry" table:number-rows-spanned="1" table:number-columns-spanned="1">
                    <text:p text:style-name="table_al">
                      <text:span text:style-name="nadrukvet">Woning </text:span>
                    </text:p>
                  </table:table-cell>
                </table:table-row>
                <table:table-row table:style-name="row">
                  <table:table-cell table:style-name="entry" table:number-rows-spanned="1" table:number-columns-spanned="1">
                    <text:p text:style-name="table_al">GASTOUDEROPVANG </text:p>
                  </table:table-cell>
                </table:table-row>
                <table:table-row table:style-name="row">
                  <table:table-cell table:style-name="entry" table:number-rows-spanned="1" table:number-columns-spanned="1">
                    <text:list text:style-name="id1-3-2-3-14-46-1-4-5-1-1">
                      <text:list-item text:style-override="id1-3-2-3-14-46-1-4-5-1-1-1">
                        <text:number>1.</text:number>
                        <text:p text:style-name="table_al">De woning waar gastouderopvang plaatsvindt beschikt over voldoende speelruimteruimte; </text:p>
                      </text:list-item>
                      <text:list-item text:style-override="id1-3-2-3-14-46-1-4-5-1-1-2">
                        <text:number>2.</text:number>
                        <text:p text:style-name="table_al">De slaapruimte voor kinderen tot 1,5 jaar is afzonderlijk en op het aantal kinderen afgestemd </text:p>
                      </text:list-item>
                      <text:list-item text:style-override="id1-3-2-3-14-46-1-4-5-1-1-3">
                        <text:number>3.</text:number>
                        <text:p text:style-name="table_al">De binnen- en buitenruimten waar de kinderen verblijven zijn veilig, toegankelijk en passend ingericht in overeenstemming met het aantal en de leeftijd van de op te vangen kinderen. </text:p>
                      </text:list-item>
                    </text:list>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 </text:span>
                    </text:p>
                  </table:table-cell>
                </table:table-row>
                <table:table-row table:style-name="row">
                  <table:table-cell table:style-name="entry" table:number-rows-spanned="1" table:number-columns-spanned="1">
                    <text:p text:style-name="table_al">De woning waar gastouderopvang plaatsvindt is te allen tijde rookvrij. </text:p>
                    <text:p text:style-name="table_al">De woning waar gastouderopvang plaats vindt is voorzien van voldoende en goed functionerende rookmelders </text:p>
                    <text:p text:style-name="table_al">artikelen 1.49 lid 3 en 1.56b lid 1 en 2 Wko; ; artikel 15Besluit kwaliteit gastouderbureaus, gastouders en voorzieningen voor gastouderopvang </text:p>
                    <text:p text:style-name="table_al">
                      <text:span text:style-name="nadrukcur">artikel 14 lid 1 onder c en d Regeling kwaliteit gastouderbureaus, gastouders en voorzieningen voor gastou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500,- </text:span>
                    </text:p>
                  </table:table-cell>
                </table:table-row>
              </table:table>
              <text:p text:style-name="table_bottom"/>
            </text:section>
            <text:p text:style-name="al"/>
            <text:p text:style-name="al"/>
            <text:section text:name="table_id1-3-2-3-14-49" text:style-name="table">
              <text:p text:style-name="table_top"/>
              <table:table table:style-name="tgroup">
                <table:table-column table:style-name="id1-3-2-3-14-49-1-1"/>
                <table:table-column table:style-name="id1-3-2-3-14-49-1-2"/>
                <table:table-column table:style-name="id1-3-2-3-14-49-1-3"/>
                <table:table-row table:style-name="row">
                  <table:table-cell table:style-name="entry" table:number-rows-spanned="1" table:number-columns-spanned="1">
                    <text:p text:style-name="table_al">
                      <text:span text:style-name="nadrukvet">Domein Ouderrecht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Informatie </text:span>
                    </text:p>
                  </table:table-cell>
                </table:table-row>
                <table:table-row table:style-name="row">
                  <table:table-cell table:style-name="entry" table:number-rows-spanned="1" table:number-columns-spanned="1">
                    <text:p text:style-name="table_al">ALLE KINDEROPVANGVOORZIENINGEN </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 </text:p>
                    <text:p text:style-name="table_al">bso artikel 1.50 lid 1 en 2 Wko; artikel 12 lid 4 Besluit kwaliteit kinderopvang </text:p>
                    <text:p text:style-name="table_al">
                      <text:span text:style-name="nadrukcur">Kdv artikel 1.50 lid 1 en 2 Wko; artikel 3 lid 4 Besluit kwaliteit kinderopvang </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bso, kdv artikel 1.54 lid 1 Wko </text:p>
                    <text:p text:style-name="table_al">
                      <text:span text:style-name="nadrukcur">gob artikel 1.54a </text:span>
                    </text:p>
                  </table:table-cell>
                </table:table-row>
                <table:table-row table:style-name="row">
                  <table:table-cell table:style-name="entry" table:number-rows-spanned="1" table:number-columns-spanned="1">
                    <text:list text:style-name="id1-3-2-3-14-49-1-4-6-1-1">
                      <text:list-item text:style-override="id1-3-2-3-14-49-1-4-6-1-1-1">
                        <text:number>-</text:number>
                        <text:p text:style-name="table_al">De houder informeert ouders en personeel over het inspectierapport door het zo spoedig mogelijk na ontvangst op de eigen website te plaatsen. </text:p>
                      </text:list-item>
                      <text:list-item text:style-override="id1-3-2-3-14-49-1-4-6-1-1-2">
                        <text:number>-</text:number>
                        <text:p text:style-name="table_al">Indien geen website aanwezig is legt de houder een afschrift van het inspectierapport op een voor ouders en personeel toegankelijke plaats. </text:p>
                      </text:list-item>
                    </text:list>
                    <text:p text:style-name="table_al">bso, kdv artikel 1.54 lid 2 en 3 Wko </text:p>
                    <text:p text:style-name="table_al">
                      <text:span text:style-name="nadrukcur">gob artikel 1.54a lid 2, 3 Wko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 </text:span>
                    </text:p>
                  </table:table-cell>
                </table:table-row>
              </table:table>
              <text:p text:style-name="table_bottom"/>
            </text:section>
            <text:p text:style-name="al"/>
            <text:p text:style-name="al"/>
            <text:section text:name="table_id1-3-2-3-14-52" text:style-name="table">
              <text:p text:style-name="table_top"/>
              <table:table table:style-name="tgroup">
                <table:table-column table:style-name="id1-3-2-3-14-52-1-1"/>
                <table:table-column table:style-name="id1-3-2-3-14-52-1-2"/>
                <table:table-column table:style-name="id1-3-2-3-14-52-1-3"/>
                <table:table-row table:style-name="row">
                  <table:table-cell table:style-name="entry" table:number-rows-spanned="1" table:number-columns-spanned="1">
                    <text:p text:style-name="table_al">GASTOUDERBUREAU </text:p>
                  </table:table-cell>
                </table:table-row>
                <table:table-row table:style-name="row">
                  <table:table-cell table:style-name="entry" table:number-rows-spanned="1" table:number-columns-spanned="1">
                    <text:list text:style-name="id1-3-2-3-14-52-1-4-2-1-1">
                      <text:list-item text:style-override="id1-3-2-3-14-52-1-4-2-1-1-1">
                        <text:number>-</text:number>
                        <text:p text:style-name="table_al">De houder informeert de vraagouder over de inhoud van het pedagogisch beleidsplan. </text:p>
                      </text:list-item>
                      <text:list-item text:style-override="id1-3-2-3-14-52-1-4-2-1-1-2">
                        <text:number>2.</text:number>
                        <text:p text:style-name="table_al">De houder draagt er zorg voor dat de risico-inventarisatie veiligheid en gezondheid inzichtelijk is voor de vraagouders. </text:p>
                      </text:list-item>
                      <text:list-item text:style-override="id1-3-2-3-14-52-1-4-2-1-1-3">
                        <text:number>3.</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 </text:span>
                    </text:p>
                  </table:table-cell>
                </table:table-row>
                <table:table-row table:style-name="row">
                  <table:table-cell table:style-name="entry" table:number-rows-spanned="1" table:number-columns-spanned="1">
                    <text:p text:style-name="table_al">
                      <text:span text:style-name="nadrukvet">Oudercommissie </text:span>
                    </text:p>
                  </table:table-cell>
                </table:table-row>
                <table:table-row table:style-name="row">
                  <table:table-cell table:style-name="entry" table:number-rows-spanned="1" table:number-columns-spanned="1">
                    <text:p text:style-name="table_al">ALLE KINDEROPVANGVOORZIENINGEN </text:p>
                  </table:table-cell>
                </table:table-row>
                <table:table-row table:style-name="row">
                  <table:table-cell table:style-name="entry" table:number-rows-spanned="1" table:number-columns-spanned="1">
                    <text:list text:style-name="id1-3-2-3-14-52-1-4-5-1-1">
                      <text:list-item text:style-override="id1-3-2-3-14-52-1-4-5-1-1-1">
                        <text:number>1.</text:number>
                        <text:p text:style-name="table_al">Houder heeft een oudercommissie ingesteld </text:p>
                      </text:list-item>
                      <text:list-item text:style-override="id1-3-2-3-14-52-1-4-5-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3-14-52-1-4-5-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 gob, kdv artikel 1.58 lid 1 en 2 Wko </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 </text:p>
                    <text:p text:style-name="table_al">
                      <text:span text:style-name="nadrukcur">bso, gob, kdv artikelen 1.58 lid 3 en 1.59 lid 1 Wko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2.500,- </text:span>
                    </text:p>
                  </table:table-cell>
                </table:table-row>
                <table:table-row table:style-name="row">
                  <table:table-cell table:style-name="entry" table:number-rows-spanned="1" table:number-columns-spanned="1">
                    <text:p text:style-name="table_al">Samenstelling oudercommissie </text:p>
                    <text:p text:style-name="table_al">
                      <text:span text:style-name="nadrukcur">bso, gob, kdv artikel 1.58 lid 4, 5 en 6 Wko </text:span>
                    </text:p>
                  </table:table-cell>
                </table:table-row>
                <table:table-row table:style-name="row">
                  <table:table-cell table:style-name="entry" table:number-rows-spanned="1" table:number-columns-spanned="1">
                    <text:p text:style-name="table_al">Inhoud van reglement oudercommissie </text:p>
                    <text:p text:style-name="table_al">
                      <text:span text:style-name="nadrukcur">bso, gob, kdv artikel 1.59 Wko </text:span>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 </text:span>
                    </text:p>
                  </table:table-cell>
                </table:table-row>
                <table:table-row table:style-name="row">
                  <table:table-cell table:style-name="entry" table:number-rows-spanned="1" table:number-columns-spanned="1">
                    <text:p text:style-name="table_al">
                      <text:span text:style-name="nadrukvet">Klachten en geschillen </text:span>
                    </text:p>
                  </table:table-cell>
                </table:table-row>
                <table:table-row table:style-name="row">
                  <table:table-cell table:style-name="entry" table:number-rows-spanned="1" table:number-columns-spanned="1">
                    <text:p text:style-name="table_al">ALLE KINDEROPVANGVOORZIENINGEN </text:p>
                  </table:table-cell>
                </table:table-row>
                <table:table-row table:style-name="row">
                  <table:table-cell table:style-name="entry" table:number-rows-spanned="1" table:number-columns-spanned="1">
                    <text:list text:style-name="id1-3-2-3-14-52-1-4-11-1-1">
                      <text:list-item text:style-override="id1-3-2-3-14-52-1-4-11-1-1-1">
                        <text:number>.</text:number>
                        <text:p text:style-name="table_al">Aansluiting bij Geschillencommissie </text:p>
                      </text:list-item>
                      <text:list-item text:style-override="id1-3-2-3-14-52-1-4-11-1-1-2">
                        <text:number>2.</text:number>
                        <text:p text:style-name="table_al">De mogelijkheid om geschillen aan de commissie voor te leggen wordt op passende wijze aan ouders kenbaar gemaakt. </text:p>
                      </text:list-item>
                    </text:list>
                    <text:p text:style-name="table_al">
                      <text:span text:style-name="nadrukcur">bso, kdv, gob artikel 1.57c lid 1 en 2 Wko; artikel 5 Besluit landelijk register kinderopvang en register buitenlandse kinderopvang </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1">
                    <text:p text:style-name="table_al">Schriftelijk vastgelegde klachtenregeling ouders voldoet aan de gestelde eisen. </text:p>
                    <text:p text:style-name="table_al">
                      <text:span text:style-name="nadrukcur">bso, kdv, gob artikel 1.57b lid 1 en 2 Wko </text:span>
                    </text:p>
                  </table:table-cell>
                  <table:table-cell table:style-name="entry" table:number-rows-spanned="1" table:number-columns-spanned="1">
                    <text:p text:style-name="table_al">€ 1.500,- </text:p>
                    <text:p text:style-name="table_al">geen informatie </text:p>
                    <text:p text:style-name="table_al">€ 1.000,- </text:p>
                    <text:p text:style-name="table_al">informatie niet volledig </text:p>
                  </table:table-cell>
                </table:table-row>
                <table:table-row table:style-name="row">
                  <table:table-cell table:style-name="entry" table:number-rows-spanned="1" table:number-columns-spanned="1">
                    <text:p text:style-name="table_al">Openbaar Jaarverslag klachten </text:p>
                    <text:p text:style-name="table_al">
                      <text:span text:style-name="nadrukcur">bso, kdv, gob artikel 1.57b lid 4, 5, 6, 7, 8 en 9 Wko; artikel 11h Regeling Wet kinderopvang </text:span>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1.500,- </text:p>
                    <text:p text:style-name="table_al">geen jaarverslag </text:p>
                    <text:p text:style-name="table_al">of te laat </text:p>
                  </table:table-cell>
                </table:table-row>
                <table:table-row table:style-name="row">
                  <table:table-cell table:style-name="entry" table:number-rows-spanned="1" table:number-columns-spanned="1">
                    <text:p text:style-name="table_al">Houder handelt overeenkomstig de klachtenregeling. </text:p>
                    <text:p text:style-name="table_al">De klachtenregeling wordt op passende wijze onder de aandacht van ouders gebracht </text:p>
                    <text:p text:style-name="table_al">
                      <text:span text:style-name="nadrukcur">bso, kdv, gob artikel 1.57b lid 3 Wko </text:span>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 </text:span>
                    </text:p>
                  </table:table-cell>
                </table:table-row>
              </table:table>
              <text:p text:style-name="table_bottom"/>
            </text:section>
            <text:p text:style-name="al"/>
            <text:p text:style-name="al"/>
            <text:section text:name="table_id1-3-2-3-14-55" text:style-name="table">
              <text:p text:style-name="table_top"/>
              <table:table table:style-name="tgroup">
                <table:table-column table:style-name="id1-3-2-3-14-55-1-1"/>
                <table:table-column table:style-name="id1-3-2-3-14-55-1-2"/>
                <table:table-column table:style-name="id1-3-2-3-14-55-1-3"/>
                <table:table-row table:style-name="row">
                  <table:table-cell table:style-name="entry" table:number-rows-spanned="1" table:number-columns-spanned="1">
                    <text:p text:style-name="table_al">
                      <text:span text:style-name="nadrukvet">Domein Kwaliteit gastouderbureau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Kwaliteit gastouderbureau </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 </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2.000,- </text:p>
                    <text:p text:style-name="table_al">
                      <text:span text:style-name="nadrukvet"/>
                    </text:p>
                    <text:p text:style-name="table_al">per niet beoordeelde voorziening </text:p>
                  </table:table-cell>
                </table:table-row>
                <table:table-row table:style-name="row">
                  <table:table-cell table:style-name="entry" table:number-rows-spanned="1" table:number-columns-spanned="1">
                    <text:p text:style-name="table_al">Overige kwaliteitscriteria gastouderbureau, de houder draagt er zorg voor: </text:p>
                    <text:list text:style-name="id1-3-2-3-14-55-1-4-4-1-2">
                      <text:list-item text:style-override="id1-3-2-3-14-55-1-4-4-1-2-1">
                        <text:number>-</text:number>
                        <text:p text:style-name="table_al">dat alle bij zijn gastouderbureau aangesloten gastouders tijdens de opvang de voorgeschreven voertaal gebruiken </text:p>
                      </text:list-item>
                      <text:list-item text:style-override="id1-3-2-3-14-55-1-4-4-1-2-2">
                        <text:number>-</text:number>
                        <text:p text:style-name="table_al">een intakegesprek met de gastouder en met de vraagouder. </text:p>
                      </text:list-item>
                      <text:list-item text:style-override="id1-3-2-3-14-55-1-4-4-1-2-3">
                        <text:number>-</text:number>
                        <text:p text:style-name="table_al">een koppelingsgesprek voor elke nieuwe koppeling tussen vraag- en gastouder </text:p>
                      </text:list-item>
                      <text:list-item text:style-override="id1-3-2-3-14-55-1-4-4-1-2-4">
                        <text:number>-</text:number>
                        <text:p text:style-name="table_al">dat ieder opvangadres minstens twee maal per jaar wordt bezocht, waarbij het jaarlijkse voortgangsgesprek met de gastouder een onderdeel is van één van deze bezoeken. </text:p>
                      </text:list-item>
                      <text:list-item text:style-override="id1-3-2-3-14-55-1-4-4-1-2-5">
                        <text:number>-</text:number>
                        <text:p text:style-name="table_al">jaarlijks mondelinge evaluatie van de gastouderopvang met de vraagouders en legt deze schriftelijk vast. </text:p>
                      </text:list-item>
                    </text:list>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1.250,- </text:p>
                    <text:p text:style-name="table_al">
                      <text:span text:style-name="nadrukvet"/>
                    </text:p>
                    <text:p text:style-name="table_al">per voorschrift </text:p>
                  </table:table-cell>
                </table:table-row>
                <table:table-row table:style-name="row">
                  <table:table-cell table:style-name="entry" table:number-rows-spanned="1" table:number-columns-spanned="1">
                    <text:p text:style-name="table_al">
                      <text:span text:style-name="nadrukvet">Zorgplicht gastouderbureau </text:span>
                    </text:p>
                  </table:table-cell>
                </table:table-row>
                <table:table-row table:style-name="row">
                  <table:table-cell table:style-name="entry" table:number-rows-spanned="1" table:number-columns-spanned="1">
                    <text:p text:style-name="table_al">Gastouderbureau is goed bereikbaar voor vraagouder en gastouder.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250,- </text:span>
                    </text:p>
                  </table:table-cell>
                </table:table-row>
                <table:table-row table:style-name="row">
                  <table:table-cell table:style-name="entry" table:number-rows-spanned="1" table:number-columns-spanned="1">
                    <text:p text:style-name="table_al">
                      <text:span text:style-name="nadrukvet">Overige voorschriften welke niet nageleefd worden </text:span>
                    </text:p>
                  </table:table-cell>
                </table:table-row>
                <table:table-row table:style-name="row">
                  <table:table-cell table:style-name="entry" table:number-rows-spanned="1" table:number-columns-spanned="1">
                    <text:p text:style-name="table_al">Schenden medewerkingsplicht </text:p>
                    <text:p text:style-name="table_al">
                      <text:span text:style-name="nadrukcur">artikel 5:20 Awb; artikel 1.72 Wko </text:span>
                    </text:p>
                  </table:table-cell>
                  <table:table-cell table:style-name="entry" table:number-rows-spanned="1" table:number-columns-spanned="1">
                    <text:p text:style-name="table_al">€ 4.100,- </text:p>
                    <text:p text:style-name="table_al">(boete tweede categorie) </text:p>
                  </table:table-cell>
                </table:table-row>
                <table:table-row table:style-name="row">
                  <table:table-cell table:style-name="entry" table:number-rows-spanned="1" table:number-columns-spanned="1">
                    <text:p text:style-name="table_al">Niet opvolgen aanwijzing / bevel </text:p>
                    <text:p text:style-name="table_al">
                      <text:span text:style-name="nadrukcur">artikel 1.72 lid 1 Wko </text:span>
                    </text:p>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p text:style-name="table_al">Niet opvolgen exploitatieverbod / exploiteren zonder toestemming (art. 1.45 lid 3 Wko) </text:p>
                    <text:p text:style-name="table_al">
                      <text:span text:style-name="nadrukcur">artikel 1.72 lid 1 Wko </text:span>
                    </text:p>
                  </table:table-cell>
                  <table:table-cell table:style-name="entry" table:number-rows-spanned="1" table:number-columns-spanned="1">
                    <text:p text:style-name="table_al">€ 20.500,- </text:p>
                    <text:p text:style-name="table_al">(boete vierde categorie) </text:p>
                  </table:table-cell>
                </table:table-row>
                <table:table-row table:style-name="row">
                  <table:table-cell table:style-name="entry" table:number-rows-spanned="1" table:number-columns-spanned="1">
                    <text:p text:style-name="table_al">Niet nakomen afspraak als bedoeld in artikel 167 Wet op primair onderwijs </text:p>
                    <text:p text:style-name="table_al">
                      <text:span text:style-name="nadrukcur">artikel 1.72 lid 1 Wko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4.000,- </text:span>
                    </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0491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kinderopvang Ha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19</meta:user-defined>
    <meta:user-defined meta:name="OVERHEIDop.GmbID/DC.identifier">gmb-2018-204919</meta:user-defined>
    <meta:user-defined meta:name="OVERHEID.TaxonomieBeleidsagenda/OVERHEID.category">Onderwijs en wetenschap | Organisatie en beleid</meta:user-defined>
    <meta:user-defined meta:name="OVERHEID.Gemeente/DC.spatial">Haaren</meta:user-defined>
    <meta:user-defined meta:name="DC.source">artikel 4:81 van de Algemene wet bestuursrecht;1.0:c:BWBR0005537&amp;artikel=4%3A81&amp;g=2018-09-19</meta:user-defined>
    <meta:user-defined meta:name="DC.source">artikel 1.61 van de Wet kinderopvang;1.0:c:BWBR0017017&amp;artikel=1.61&amp;g=2018-07-28</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10-0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2844_1</meta:user-defined>
    <meta:user-defined meta:name="OVERHEIDop.versieInformatie"/>
  </office:meta>
</office:document-meta>
</file>