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oorsingel 70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poorsingel 70, Bovenkarspel   </text:p>
            <text:p text:style-name="common-al">Voor: het uitbreiden van de woning  </text:p>
            <text:p text:style-name="common-al">Datum verzonden: 24 sept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91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orsingel 7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17</meta:user-defined>
    <meta:user-defined meta:name="OVERHEIDop.GmbID/DC.identifier">gmb-2018-204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M 70</meta:user-defined>
    <meta:user-defined meta:name="OVERHEIDop.woonplaats">Bovenkarspel</meta:user-defined>
    <meta:user-defined meta:name="OVERHEIDop.straatnaam">Spoorsinge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10 523157</meta:user-defined>
    <meta:user-defined meta:name="OVERHEIDop.versieInformatie"/>
  </office:meta>
</office:document-meta>
</file>