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caten 79 Barneveld, plaatsen dakkapel aan voorzij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0-09-2018</text:p>
            <text:p text:style-name="common-al">Zaaknummer 2018W188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491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1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1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lecaten 79 Barneveld, plaatsen dakkapel aan voorzij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16</meta:user-defined>
    <meta:user-defined meta:name="OVERHEIDop.GmbID/DC.identifier">gmb-2018-204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LK 79</meta:user-defined>
    <meta:user-defined meta:name="OVERHEIDop.woonplaats">Barneveld</meta:user-defined>
    <meta:user-defined meta:name="OVERHEIDop.straatnaam">Molecate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92 460369</meta:user-defined>
    <meta:user-defined meta:name="OVERHEIDop.versieInformatie"/>
  </office:meta>
</office:document-meta>
</file>