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Wilgenlaan 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18 heeft de gemeente een melding ontvangen voorhet verwijderen van asbesthoudende materialen op locatie Wilgenlaan 4 te Duiven. De melding is geregistreerd onder zaaknummer Z/18/042379 / 18SZ102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491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1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1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Wilgenlaan 4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4911</meta:user-defined>
    <meta:user-defined meta:name="OVERHEIDop.GmbID/DC.identifier">gmb-2018-204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HH 4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016.43 440014.22</meta:user-defined>
    <meta:user-defined meta:name="OVERHEIDop.versieInformatie"/>
  </office:meta>
</office:document-meta>
</file>