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inkenbuurt 12, 1931ER, Egmond aan Zee, het wijzigen van de voorgevel, 24 september 2018 (WABO1801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91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inkenbuurt 12, 1931ER, Egmond aan Zee, het wijzigen van de voorgevel, 24 september 2018 (WABO18015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910</meta:user-defined>
    <meta:user-defined meta:name="OVERHEIDop.GmbID/DC.identifier">gmb-2018-204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R 10</meta:user-defined>
    <meta:user-defined meta:name="OVERHEIDop.woonplaats">Egmond aan Zee</meta:user-defined>
    <meta:user-defined meta:name="OVERHEIDop.straatnaam">Vinkenbuur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12 514834</meta:user-defined>
    <meta:user-defined meta:name="OVERHEIDop.versieInformatie"/>
  </office:meta>
</office:document-meta>
</file>