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kselaarseweg (woonwijk Wikselaarse Eng) Voorthuizen, bouwen 51 woningen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0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90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0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0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kselaarseweg (woonwijk Wikselaarse Eng) Voorthuizen, bouwen 51 woningen met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08</meta:user-defined>
    <meta:user-defined meta:name="OVERHEIDop.GmbID/DC.identifier">gmb-2018-204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K 18</meta:user-defined>
    <meta:user-defined meta:name="OVERHEIDop.woonplaats">Voorthuizen</meta:user-defined>
    <meta:user-defined meta:name="OVERHEIDop.straatnaam">Wiks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64 465851</meta:user-defined>
    <meta:user-defined meta:name="OVERHEIDop.versieInformatie"/>
  </office:meta>
</office:document-meta>
</file>